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3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03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6.03.01 Habitatge social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Habitatges amb serveis per a la gent gran. 2015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/>
          <table:table-cell table:style-name="ce8" office:value-type="string">
            <text:p>Complex Sant Oleguer</text:p>
          </table:table-cell>
          <table:table-cell table:style-name="ce8" office:value-type="string">
            <text:p>Complex Alexandra</text:p>
          </table:table-cell>
          <table:table-cell table:style-name="ce8" office:value-type="string">
            <text:p>Complex Parc Centr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otal habitatges disponibles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14">
            <text:p>11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 de persones que hi viuen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154">
            <text:p>15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t: Ajuntament de Sabadell. Serveis Socials.</text:p>
          </table:table-cell>
          <table:table-cell table:style-name="ce7"/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3.01" style:display-name="PageStyle_16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1T17:55:45</meta:creation-date>
    <dc:creator>mcunillera</dc:creator>
    <dc:date>2016-10-14T12:52:39</dc:date>
    <meta:document-statistic meta:table-count="1" meta:cell-count="14" meta:object-count="0"/>
    <meta:generator>LibreOffice/3.5$Windows_x86 LibreOffice_project/165a79a-7059095-e13bb37-fef39a4-9503d18</meta:generator>
  </office:meta>
</office:document-meta>
</file>