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6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04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4.01 Serveis d'Atenció Domicili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lealarmes i Teleassistència<text:span text:style-name="T1">1</text:span>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ersones ateses</text:p>
          </table:table-cell>
          <table:table-cell table:style-name="ce13" office:value-type="float" office:value="4957">
            <text:p>4.95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Aparells disponibles</text:p>
          </table:table-cell>
          <table:table-cell table:style-name="ce14" office:value-type="float" office:value="4585">
            <text:p>4.58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obertura majors de 65 anys</text:p>
          </table:table-cell>
          <table:table-cell table:style-name="ce15" office:value-type="percentage" office:value="0.124130826680402">
            <text:p>12,4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Serveis d'atenció domiciliàr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Persones ateses</text:p>
          </table:table-cell>
          <table:table-cell table:style-name="ce13" office:value-type="float" office:value="1348">
            <text:p>1.34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Hores de servei anual</text:p>
          </table:table-cell>
          <table:table-cell table:style-name="ce14" office:value-type="float" office:value="205800">
            <text:p>205.8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Altres serve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Usuaris de transport adaptat</text:p>
          </table:table-cell>
          <table:table-cell table:style-name="ce17" office:value-type="float" office:value="197">
            <text:p>1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arells d'ajudes tècniques</text:p>
          </table:table-cell>
          <table:table-cell table:style-name="ce17" office:value-type="float" office:value="52">
            <text:p>52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Àpats a domicili (totals anual)</text:p>
          </table:table-cell>
          <table:table-cell table:style-name="ce18" office:value-type="float" office:value="20606">
            <text:p>20.6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Serveis Socials.</text:p>
          </table:table-cell>
          <table:table-cell table:style-name="ce5"/>
          <table:table-cell table:number-columns-repeated="1022"/>
        </table:table-row>
        <table:table-row table:style-name="ro5">
          <table:table-cell table:style-name="ce5" office:value-type="string">
            <text:p>1. Servei que connecta el domicili de l’usuari/ària, les 24 h, amb una 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entraleta, com a mesura de seguretat i d’atenció a emergències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4.01" style:display-name="PageStyle_16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9:47:15</meta:creation-date>
    <dc:creator>mcunillera</dc:creator>
    <dc:date>2016-10-14T13:03:13</dc:date>
    <meta:print-date>2010-11-18T13:36:34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