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0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.05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6.05.01 Targeta gratuïta de transport públ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argetes emeses.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ves targetes a majors de 65 anys</text:p>
          </table:table-cell>
          <table:table-cell table:style-name="ce7" office:value-type="float" office:value="338">
            <text:p>33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tal targetes actives Gent Gran</text:p>
          </table:table-cell>
          <table:table-cell table:style-name="ce7" office:value-type="float" office:value="12588">
            <text:p>12.58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ves targetes a discapacitats</text:p>
          </table:table-cell>
          <table:table-cell table:style-name="ce7" office:value-type="float" office:value="564">
            <text:p>564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 targetes actives Discapacitats</text:p>
          </table:table-cell>
          <table:table-cell table:style-name="ce8" office:value-type="float" office:value="5173">
            <text:p>5.17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ont: Ajuntament de Sabadell. Serveis Socials.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5.01" style:display-name="PageStyle_16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lavero</meta:initial-creator>
    <meta:creation-date>2010-08-23T09:47:43</meta:creation-date>
    <dc:creator>mcunillera</dc:creator>
    <dc:date>2016-10-14T13:04:08</dc:date>
    <meta:print-date>2010-09-21T12:13:19</meta:print-date>
    <meta:document-statistic meta:table-count="1" meta:cell-count="12" meta:object-count="0"/>
    <meta:generator>LibreOffice/3.5$Windows_x86 LibreOffice_project/165a79a-7059095-e13bb37-fef39a4-9503d18</meta:generator>
  </office:meta>
</office:document-meta>
</file>