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95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7.05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fo:padding="0.071cm"/>
    </style:style>
    <style:style style:name="ce20" style:family="table-cell" style:parent-style-name="Default" style:data-style-name="N40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default-cell-style-name="ce17"/>
        <table:table-column table:style-name="co4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5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ei d'intèrpret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servei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Hore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Advocats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Comercials i bancaris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omicili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Educació i formació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Excursions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Laboral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olicials i judicials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eligiosos</text:p>
          </table:table-cell>
          <table:table-cell table:style-name="ce12" office:value-type="float" office:value="0">
            <text:p>0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Reunions i conferències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Sanitat privada</text:p>
          </table:table-cell>
          <table:table-cell table:style-name="ce12" office:value-type="float" office:value="23">
            <text:p>23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Sanitat pública</text:p>
          </table:table-cell>
          <table:table-cell table:style-name="ce12" office:value-type="float" office:value="88">
            <text:p>88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Servei públic administració</text:p>
          </table:table-cell>
          <table:table-cell table:style-name="ce12" office:value-type="float" office:value="26">
            <text:p>26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Sordcecs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Tallers LSC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elefonia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2" office:value-type="float" office:value="16">
            <text:p>16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:.B19])" office:value-type="float" office:value="238">
            <text:p>238</text:p>
          </table:table-cell>
          <table:table-cell table:style-name="ce16" office:value-type="string">
            <text:p>306h8'</text:p>
          </table:table-cell>
          <table:table-cell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8" office:value-type="string">
            <text:p>Font: Associació de Sords de Sabadell.</text:p>
          </table:table-cell>
          <table:table-cell table:style-name="ce15"/>
          <table:table-cell table:number-columns-repeated="1022"/>
        </table:table-row>
        <table:table-row table:style-name="ro3" table:number-rows-repeated="3">
          <table:table-cell table:style-name="ce4"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5"/>
    </number:number-style>
    <number:time-style style:name="N143">
      <number:hours/>
      <number:text>:</number:text>
      <number:minutes number:style="long"/>
    </number:tim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5" style:display-name="PageStyle_16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3T18:43:22</dc:date>
    <meta:print-date>2011-10-25T11:02:19</meta:print-date>
    <meta:document-statistic meta:table-count="1" meta:cell-count="41" meta:object-count="0"/>
    <meta:generator>LibreOffice/3.5$Windows_x86 LibreOffice_project/165a79a-7059095-e13bb37-fef39a4-9503d18</meta:generator>
  </office:meta>
</office:document-meta>
</file>