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09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6.09.02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55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6.09.02 ONC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ocalitats adscrite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unicipi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4" office:value-type="string">
            <text:p>Sabadell</text:p>
          </table:table-cell>
          <table:table-cell table:style-name="ce8" office:value-type="string">
            <text:p>Sant Quirze del Vallè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8" office:value-type="string">
            <text:p>Castellar del Vallè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8" office:value-type="string">
            <text:p>Sentmenat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pollet</text:p>
          </table:table-cell>
          <table:table-cell table:style-name="ce8" office:value-type="string">
            <text:p>Polinyà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Badia del Vallès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6" office:value-type="string">
            <text:p>Font: ONCE - Sabadell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9.02" style:display-name="PageStyle_16.0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0T09:25:24</dc:date>
    <meta:print-date>2009-10-22T12:06:09</meta:print-date>
    <meta:document-statistic meta:table-count="1" meta:cell-count="13" meta:object-count="0"/>
    <meta:generator>LibreOffice/3.5$Windows_x86 LibreOffice_project/165a79a-7059095-e13bb37-fef39a4-9503d18</meta:generator>
  </office:meta>
</office:document-meta>
</file>