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18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ackground-color="#000000" fo:padding="0.071cm"/>
    </style:style>
    <style:style style:name="ce1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.18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6.18.01 Serveis Penitenciaris i Rehabilit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terns/es residents al Vallès Occidental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table:number-columns-repeated="2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Població</text:p>
          </table:table-cell>
          <table:table-cell table:style-name="ce11" office:value-type="string">
            <text:p>Preventius/ves</text:p>
          </table:table-cell>
          <table:table-cell table:style-name="ce11" office:value-type="string">
            <text:p>Penats/des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% sobre <text:s/>la comarca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Badia del Vallè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table:formula="of:=+SUM([.B5:.C5])" office:value-type="float" office:value="15">
            <text:p>15</text:p>
          </table:table-cell>
          <table:table-cell table:style-name="ce13" table:formula="of:=[.D5]/[.$D$27]*100" office:value-type="float" office:value="1.80072028811525">
            <text:p>1,8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style-name="ce4" table:formula="of:=+SUM([.B6:.C6])" office:value-type="float" office:value="16">
            <text:p>16</text:p>
          </table:table-cell>
          <table:table-cell table:style-name="ce13" table:formula="of:=[.D6]/[.$D$27]*100" office:value-type="float" office:value="1.92076830732293">
            <text:p>1,92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4" table:formula="of:=+SUM([.B7:.C7])" office:value-type="float" office:value="18">
            <text:p>18</text:p>
          </table:table-cell>
          <table:table-cell table:style-name="ce13" table:formula="of:=[.D7]/[.$D$27]*100" office:value-type="float" office:value="2.1608643457383">
            <text:p>2,16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Castellbisbal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table:formula="of:=+SUM([.B8:.C8])" office:value-type="float" office:value="8">
            <text:p>8</text:p>
          </table:table-cell>
          <table:table-cell table:style-name="ce13" table:formula="of:=[.D8]/[.$D$27]*100" office:value-type="float" office:value="0.960384153661465">
            <text:p>0,96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8">
            <text:p>28</text:p>
          </table:table-cell>
          <table:table-cell table:style-name="ce4" table:formula="of:=+SUM([.B9:.C9])" office:value-type="float" office:value="33">
            <text:p>33</text:p>
          </table:table-cell>
          <table:table-cell table:style-name="ce13" table:formula="of:=[.D9]/[.$D$27]*100" office:value-type="float" office:value="3.96158463385354">
            <text:p>3,96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Matadeper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+SUM([.B10:.C10])" office:value-type="float" office:value="3">
            <text:p>3</text:p>
          </table:table-cell>
          <table:table-cell table:style-name="ce13" table:formula="of:=[.D10]/[.$D$27]*100" office:value-type="float" office:value="0.360144057623049">
            <text:p>0,36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7">
            <text:p>47</text:p>
          </table:table-cell>
          <table:table-cell table:style-name="ce4" table:formula="of:=+SUM([.B11:.C11])" office:value-type="float" office:value="50">
            <text:p>50</text:p>
          </table:table-cell>
          <table:table-cell table:style-name="ce13" table:formula="of:=[.D11]/[.$D$27]*100" office:value-type="float" office:value="6.00240096038415">
            <text:p>6,0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Palau de Plegaman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+SUM([.B12:.C12])" office:value-type="float" office:value="4">
            <text:p>4</text:p>
          </table:table-cell>
          <table:table-cell table:style-name="ce13" table:formula="of:=[.D12]/[.$D$27]*100" office:value-type="float" office:value="0.480192076830732">
            <text:p>0,48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Polinyà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table:formula="of:=+SUM([.B13:.C13])" office:value-type="float" office:value="10">
            <text:p>10</text:p>
          </table:table-cell>
          <table:table-cell table:style-name="ce13" table:formula="of:=[.D13]/[.$D$27]*100" office:value-type="float" office:value="1.20048019207683">
            <text:p>1,2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Rellinars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+SUM([.B14:.C14])" office:value-type="float" office:value="0">
            <text:p>0</text:p>
          </table:table-cell>
          <table:table-cell table:style-name="ce13" table:formula="of:=[.D14]/[.$D$27]*100" office:value-type="float" office:value="0">
            <text:p>0,0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Ripollet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7">
            <text:p>37</text:p>
          </table:table-cell>
          <table:table-cell table:style-name="ce4" table:formula="of:=+SUM([.B15:.C15])" office:value-type="float" office:value="42">
            <text:p>42</text:p>
          </table:table-cell>
          <table:table-cell table:style-name="ce13" table:formula="of:=[.D15]/[.$D$27]*100" office:value-type="float" office:value="5.04201680672269">
            <text:p>5,04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Rubí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89">
            <text:p>89</text:p>
          </table:table-cell>
          <table:table-cell table:style-name="ce4" table:formula="of:=+SUM([.B16:.C16])" office:value-type="float" office:value="102">
            <text:p>102</text:p>
          </table:table-cell>
          <table:table-cell table:style-name="ce13" table:formula="of:=[.D16]/[.$D$27]*100" office:value-type="float" office:value="12.2448979591837">
            <text:p>12,24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5" office:value-type="string">
            <text:p>Sabadell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79">
            <text:p>179</text:p>
          </table:table-cell>
          <table:table-cell table:style-name="ce5" table:formula="of:=+SUM([.B17:.C17])" office:value-type="float" office:value="208">
            <text:p>208</text:p>
          </table:table-cell>
          <table:table-cell table:style-name="ce14" table:formula="of:=[.D17]/[.$D$27]*100" office:value-type="float" office:value="24.9699879951981">
            <text:p>24,97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1">
            <text:p>21</text:p>
          </table:table-cell>
          <table:table-cell table:style-name="ce4" table:formula="of:=+SUM([.B18:.C18])" office:value-type="float" office:value="26">
            <text:p>26</text:p>
          </table:table-cell>
          <table:table-cell table:style-name="ce13" table:formula="of:=[.D18]/[.$D$27]*100" office:value-type="float" office:value="3.12124849939976">
            <text:p>3,12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ant Llorenç Savall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+SUM([.B19:.C19])" office:value-type="float" office:value="0">
            <text:p>0</text:p>
          </table:table-cell>
          <table:table-cell table:style-name="ce13" table:formula="of:=[.D19]/[.$D$27]*100" office:value-type="float" office:value="0">
            <text:p>0,0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ant Quirze del Vallès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table:formula="of:=+SUM([.B20:.C20])" office:value-type="float" office:value="3">
            <text:p>3</text:p>
          </table:table-cell>
          <table:table-cell table:style-name="ce13" table:formula="of:=[.D20]/[.$D$27]*100" office:value-type="float" office:value="0.360144057623049">
            <text:p>0,36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ta. Perpètua de la Mogod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 table:formula="of:=+SUM([.B21:.C21])" office:value-type="float" office:value="25">
            <text:p>25</text:p>
          </table:table-cell>
          <table:table-cell table:style-name="ce13" table:formula="of:=[.D21]/[.$D$27]*100" office:value-type="float" office:value="3.00120048019208">
            <text:p>3,0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entmenat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table:formula="of:=+SUM([.B22:.C22])" office:value-type="float" office:value="2">
            <text:p>2</text:p>
          </table:table-cell>
          <table:table-cell table:style-name="ce13" table:formula="of:=[.D22]/[.$D$27]*100" office:value-type="float" office:value="0.240096038415366">
            <text:p>0,24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Terrassa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213">
            <text:p>213</text:p>
          </table:table-cell>
          <table:table-cell table:style-name="ce4" table:formula="of:=+SUM([.B23:.C23])" office:value-type="float" office:value="257">
            <text:p>257</text:p>
          </table:table-cell>
          <table:table-cell table:style-name="ce13" table:formula="of:=[.D23]/[.$D$27]*100" office:value-type="float" office:value="30.8523409363745">
            <text:p>30,85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Ullastrell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+SUM([.B24:.C24])" office:value-type="float" office:value="1">
            <text:p>1</text:p>
          </table:table-cell>
          <table:table-cell table:style-name="ce13" table:formula="of:=[.D24]/[.$D$27]*100" office:value-type="float" office:value="0.120048019207683">
            <text:p>0,1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carisses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table:formula="of:=+SUM([.B25:.C25])" office:value-type="float" office:value="3">
            <text:p>3</text:p>
          </table:table-cell>
          <table:table-cell table:style-name="ce13" table:formula="of:=[.D25]/[.$D$27]*100" office:value-type="float" office:value="0.360144057623049">
            <text:p>0,3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Viladecavall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table:formula="of:=+SUM([.B26:.C26])" office:value-type="float" office:value="7">
            <text:p>7</text:p>
          </table:table-cell>
          <table:table-cell table:style-name="ce13" table:formula="of:=[.D26]/[.$D$27]*100" office:value-type="float" office:value="0.840336134453782">
            <text:p>0,84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4">
          <table:table-cell table:style-name="ce7" office:value-type="string">
            <text:p>Total</text:p>
          </table:table-cell>
          <table:table-cell table:style-name="ce7" table:formula="of:=SUM([.B5:.B26])" office:value-type="float" office:value="119">
            <text:p>119</text:p>
          </table:table-cell>
          <table:table-cell table:style-name="ce7" table:formula="of:=SUM([.C5:.C26])" office:value-type="float" office:value="714">
            <text:p>714</text:p>
          </table:table-cell>
          <table:table-cell table:style-name="ce7" table:formula="of:=SUM([.D5:.D26])" office:value-type="float" office:value="833">
            <text:p>833</text:p>
          </table:table-cell>
          <table:table-cell table:style-name="ce15" table:formula="of:=[.D27]/[.$D$27]*100" office:value-type="float" office:value="100">
            <text:p>10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8" office:value-type="string">
            <text:p>Font: Generalitat de Catalunya. Departament de Justícia.</text:p>
          </table:table-cell>
          <table:table-cell table:number-columns-repeated="6"/>
          <table:table-cell table:style-name="ce16"/>
          <table:table-cell table:number-columns-repeated="1016"/>
        </table:table-row>
        <table:table-row table:style-name="ro3" table:number-rows-repeated="5">
          <table:table-cell table:style-name="ce8"/>
          <table:table-cell table:number-columns-repeated="6"/>
          <table:table-cell table:style-name="ce16"/>
          <table:table-cell table:number-columns-repeated="1016"/>
        </table:table-row>
        <table:table-row table:style-name="ro3">
          <table:table-cell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10" table:number-columns-repeated="7"/>
          <table:table-cell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16.18.01'.$D$6" table:expression="+SUM([.B6:.C6])"/>
        <table:named-expression table:name="SHARED_FORMULA_4_4_4_4_0" table:base-cell-address="$'16.18.01'.$E$5" table:expression="[.D5]/[.$D$2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9" number:min-integer-digits="1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1" number:min-integer-digits="1"/>
    </number:number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8.01" style:display-name="PageStyle_16.1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25T08:44:03</dc:date>
    <meta:print-date>2014-05-21T13:03:00</meta:print-date>
    <meta:document-statistic meta:table-count="1" meta:cell-count="123" meta:object-count="0"/>
    <meta:generator>LibreOffice/3.5$Windows_x86 LibreOffice_project/165a79a-7059095-e13bb37-fef39a4-9503d18</meta:generator>
  </office:meta>
</office:document-meta>
</file>