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6.07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6.07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6.07.07 Associació de Sords de Sabadell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ursos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Cursos de Llengua de Signes: destinat a persones que volen aprendre la Llengua de Signes catalana (LSC)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Taller de gimnàstica per persones grans amb sordesa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Font: Associació de Sords de Sabadell.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7">
          <table:table-cell table:style-name="ce8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1" style:display-name="PageStyle_16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3T18:45:42</dc:date>
    <meta:print-date>2010-09-21T17:45:28</meta:print-date>
    <meta:document-statistic meta:table-count="1" meta:cell-count="6" meta:object-count="0"/>
    <meta:generator>LibreOffice/3.5$Windows_x86 LibreOffice_project/165a79a-7059095-e13bb37-fef39a4-9503d18</meta:generator>
  </office:meta>
</office:document-meta>
</file>