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8.0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8.02.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08.02.03 Parc de vehicles 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>
            <text:p>Matriculacions. Evolució mensual 2015</text:p>
          </table:table-cell>
          <table:table-cell table:style-name="ce2" table:number-columns-repeated="1023"/>
        </table:table-row>
        <table:table-row table:style-name="ro3">
          <table:table-cell table:style-name="ce3"/>
          <table:table-cell table:style-name="ce7" office:value-type="string">
            <text:p>Turismes</text:p>
          </table:table-cell>
          <table:table-cell table:style-name="ce7" office:value-type="string">
            <text:p>Camions</text:p>
          </table:table-cell>
          <table:table-cell table:style-name="ce7" office:value-type="string">
            <text:p>Motocicletes</text:p>
          </table:table-cell>
          <table:table-cell table:style-name="ce7" office:value-type="string">
            <text:p>Ciclomotors</text:p>
          </table:table-cell>
          <table:table-cell table:style-name="ce7" office:value-type="string">
            <text:p>Altres</text:p>
          </table:table-cell>
          <table:table-cell table:style-name="ce7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Gener</text:p>
          </table:table-cell>
          <table:table-cell table:style-name="ce4" office:value-type="float" office:value="323">
            <text:p>323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10" table:formula="of:=SUM([.B4:.F4])" office:value-type="float" office:value="388">
            <text:p>38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Febrer</text:p>
          </table:table-cell>
          <table:table-cell table:style-name="ce4" office:value-type="float" office:value="343">
            <text:p>34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10" table:formula="of:=SUM([.B5:.F5])" office:value-type="float" office:value="412">
            <text:p>41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ç</text:p>
          </table:table-cell>
          <table:table-cell table:style-name="ce4" office:value-type="float" office:value="392">
            <text:p>39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10" table:formula="of:=SUM([.B6:.F6])" office:value-type="float" office:value="499">
            <text:p>49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bril</text:p>
          </table:table-cell>
          <table:table-cell table:style-name="ce4" office:value-type="float" office:value="340">
            <text:p>34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10" table:formula="of:=SUM([.B7:.F7])" office:value-type="float" office:value="431">
            <text:p>43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ig</text:p>
          </table:table-cell>
          <table:table-cell table:style-name="ce4" office:value-type="float" office:value="349">
            <text:p>34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10" table:formula="of:=SUM([.B8:.F8])" office:value-type="float" office:value="435">
            <text:p>43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uny</text:p>
          </table:table-cell>
          <table:table-cell table:style-name="ce4" office:value-type="float" office:value="383">
            <text:p>38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10" table:formula="of:=SUM([.B9:.F9])" office:value-type="float" office:value="474">
            <text:p>47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uliol</text:p>
          </table:table-cell>
          <table:table-cell table:style-name="ce4" office:value-type="float" office:value="492">
            <text:p>492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10" table:formula="of:=SUM([.B10:.F10])" office:value-type="float" office:value="606">
            <text:p>606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gost</text:p>
          </table:table-cell>
          <table:table-cell table:style-name="ce4" office:value-type="float" office:value="258">
            <text:p>25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10" table:formula="of:=SUM([.B11:.F11])" office:value-type="float" office:value="315">
            <text:p>31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tembre</text:p>
          </table:table-cell>
          <table:table-cell table:style-name="ce4" office:value-type="float" office:value="357">
            <text:p>35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10" table:formula="of:=SUM([.B12:.F12])" office:value-type="float" office:value="427">
            <text:p>42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Octubre</text:p>
          </table:table-cell>
          <table:table-cell table:style-name="ce4" office:value-type="float" office:value="433">
            <text:p>433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10" table:formula="of:=SUM([.B13:.F13])" office:value-type="float" office:value="518">
            <text:p>5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Novembre</text:p>
          </table:table-cell>
          <table:table-cell table:style-name="ce4" office:value-type="float" office:value="414">
            <text:p>41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10" table:formula="of:=SUM([.B14:.F14])" office:value-type="float" office:value="486">
            <text:p>486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Desembre</text:p>
          </table:table-cell>
          <table:table-cell table:style-name="ce4" office:value-type="float" office:value="428">
            <text:p>428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10" table:formula="of:=SUM([.B15:.F15])" office:value-type="float" office:value="503">
            <text:p>50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Total</text:p>
          </table:table-cell>
          <table:table-cell table:style-name="ce5" table:formula="of:=SUM([.B4:.B15])" office:value-type="float" office:value="4512">
            <text:p>4.512</text:p>
          </table:table-cell>
          <table:table-cell table:style-name="ce5" table:formula="of:=SUM([.C4:.C15])" office:value-type="float" office:value="265">
            <text:p>265</text:p>
          </table:table-cell>
          <table:table-cell table:style-name="ce5" table:formula="of:=SUM([.D4:.D15])" office:value-type="float" office:value="566">
            <text:p>566</text:p>
          </table:table-cell>
          <table:table-cell table:style-name="ce5" table:formula="of:=SUM([.E4:.E15])" office:value-type="float" office:value="41">
            <text:p>41</text:p>
          </table:table-cell>
          <table:table-cell table:style-name="ce5" table:formula="of:=SUM([.F4:.F15])" office:value-type="float" office:value="110">
            <text:p>110</text:p>
          </table:table-cell>
          <table:table-cell table:style-name="ce5" table:formula="of:=SUM([.G4:.G15])" office:value-type="float" office:value="5494">
            <text:p>5.49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Gestió Tributària.</text:p>
          </table:table-cell>
          <table:table-cell table:style-name="ce8" table:number-columns-repeated="6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15_1_15_0" table:base-cell-address="$'08.02.03'.$B$16" table:expression="SUM([.B4:.B15])"/>
        <table:named-expression table:name="SHARED_FORMULA_6_4_6_4_0" table:base-cell-address="$'08.02.03'.$G$5" table:expression="SUM([.B5:.F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2.03" style:display-name="PageStyle_08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5T13:20:23</meta:creation-date>
    <dc:creator>mcunillera</dc:creator>
    <dc:date>2016-10-28T17:41:20</dc:date>
    <meta:print-date>2009-11-18T11:10:30</meta:print-date>
    <meta:document-statistic meta:table-count="1" meta:cell-count="100" meta:object-count="0"/>
    <meta:generator>LibreOffice/3.5$Windows_x86 LibreOffice_project/165a79a-7059095-e13bb37-fef39a4-9503d18</meta:generator>
  </office:meta>
</office:document-meta>
</file>