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 style:data-style-name="N3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10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110">
      <style:table-cell-properties style:diagonal-bl-tr="none" style:diagonal-tl-br="none" fo:border="none" fo:padding="0.071cm" style:rotation-align="none"/>
    </style:style>
    <style:style style:name="ce28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8.12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8.12.02 Trànsit ferroviari</text:p>
          </table:table-cell>
          <table:table-cell table:style-name="ce9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Ferrocarrils de la Generalitat. Viatgers/es. 1990-2015</text:p>
          </table:table-cell>
          <table:table-cell table:style-name="ce10" table:number-columns-repeated="2"/>
          <table:table-cell table:style-name="ce18" table:number-columns-repeated="5"/>
          <table:table-cell table:number-columns-repeated="1016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Sortits</text:p>
          </table:table-cell>
          <table:covered-table-cell table:number-columns-repeated="2" table:style-name="ce11"/>
          <table:table-cell table:style-name="ce3"/>
          <table:table-cell table:style-name="ce11" office:value-type="string" table:number-columns-spanned="3" table:number-rows-spanned="1">
            <text:p>Arribats</text:p>
          </table:table-cell>
          <table:covered-table-cell table:number-columns-repeated="2" table:style-name="ce11"/>
          <table:table-cell table:number-columns-repeated="1016"/>
        </table:table-row>
        <table:table-row table:style-name="ro3">
          <table:table-cell table:style-name="ce4" office:value-type="string">
            <text:p>Any</text:p>
          </table:table-cell>
          <table:table-cell table:style-name="ce12" office:value-type="string">
            <text:p>Sabadell-Estació</text:p>
          </table:table-cell>
          <table:table-cell table:style-name="ce12" office:value-type="string">
            <text:p>Sabadell-Rambla</text:p>
          </table:table-cell>
          <table:table-cell table:style-name="ce12" office:value-type="string">
            <text:p>Total Sabadell</text:p>
          </table:table-cell>
          <table:table-cell table:style-name="ce22"/>
          <table:table-cell table:style-name="ce12" office:value-type="string">
            <text:p>Sabadell-Estació</text:p>
          </table:table-cell>
          <table:table-cell table:style-name="ce12" office:value-type="string">
            <text:p>Sabadell-Rambla</text:p>
          </table:table-cell>
          <table:table-cell table:style-name="ce24" office:value-type="string">
            <text:p>Total Sabadell</text:p>
          </table:table-cell>
          <table:table-cell table:number-columns-repeated="1016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13" office:value-type="float" office:value="367637">
            <text:p>367.637</text:p>
          </table:table-cell>
          <table:table-cell table:style-name="ce13" office:value-type="float" office:value="1006405">
            <text:p>1.006.405</text:p>
          </table:table-cell>
          <table:table-cell table:style-name="ce19" table:formula="of:=SUM([.B5:.C5])" office:value-type="float" office:value="1374042">
            <text:p>1.374.042</text:p>
          </table:table-cell>
          <table:table-cell table:style-name="ce13"/>
          <table:table-cell table:style-name="ce13" office:value-type="float" office:value="404512">
            <text:p>404.512</text:p>
          </table:table-cell>
          <table:table-cell table:style-name="ce13" office:value-type="float" office:value="1105949">
            <text:p>1.105.949</text:p>
          </table:table-cell>
          <table:table-cell table:style-name="ce20" table:formula="of:=SUM([.F5:.G5])" office:value-type="float" office:value="1510461">
            <text:p>1.510.461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3" office:value-type="float" office:value="373902">
            <text:p>373.902</text:p>
          </table:table-cell>
          <table:table-cell table:style-name="ce13" office:value-type="float" office:value="1014563">
            <text:p>1.014.563</text:p>
          </table:table-cell>
          <table:table-cell table:style-name="ce19" table:formula="of:=SUM([.B6:.C6])" office:value-type="float" office:value="1388465">
            <text:p>1.388.465</text:p>
          </table:table-cell>
          <table:table-cell table:style-name="ce13"/>
          <table:table-cell table:style-name="ce13" office:value-type="float" office:value="411405">
            <text:p>411.405</text:p>
          </table:table-cell>
          <table:table-cell table:style-name="ce13" office:value-type="float" office:value="1114914">
            <text:p>1.114.914</text:p>
          </table:table-cell>
          <table:table-cell table:style-name="ce20" table:formula="of:=SUM([.F6:.G6])" office:value-type="float" office:value="1526319">
            <text:p>1.526.319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3" office:value-type="float" office:value="329619">
            <text:p>329.619</text:p>
          </table:table-cell>
          <table:table-cell table:style-name="ce13" office:value-type="float" office:value="1003395">
            <text:p>1.003.395</text:p>
          </table:table-cell>
          <table:table-cell table:style-name="ce19" table:formula="of:=SUM([.B7:.C7])" office:value-type="float" office:value="1333014">
            <text:p>1.333.014</text:p>
          </table:table-cell>
          <table:table-cell table:style-name="ce13"/>
          <table:table-cell table:style-name="ce13" office:value-type="float" office:value="362680">
            <text:p>362.680</text:p>
          </table:table-cell>
          <table:table-cell table:style-name="ce13" office:value-type="float" office:value="1102642">
            <text:p>1.102.642</text:p>
          </table:table-cell>
          <table:table-cell table:style-name="ce20" table:formula="of:=SUM([.F7:.G7])" office:value-type="float" office:value="1465322">
            <text:p>1.465.322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3" office:value-type="float" office:value="307481">
            <text:p>307.481</text:p>
          </table:table-cell>
          <table:table-cell table:style-name="ce13" office:value-type="float" office:value="961721">
            <text:p>961.721</text:p>
          </table:table-cell>
          <table:table-cell table:style-name="ce19" table:formula="of:=SUM([.B8:.C8])" office:value-type="float" office:value="1269202">
            <text:p>1.269.202</text:p>
          </table:table-cell>
          <table:table-cell table:style-name="ce13"/>
          <table:table-cell table:style-name="ce13" office:value-type="float" office:value="338322">
            <text:p>338.322</text:p>
          </table:table-cell>
          <table:table-cell table:style-name="ce13" office:value-type="float" office:value="1056845">
            <text:p>1.056.845</text:p>
          </table:table-cell>
          <table:table-cell table:style-name="ce20" table:formula="of:=SUM([.F8:.G8])" office:value-type="float" office:value="1395167">
            <text:p>1.395.167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3" office:value-type="float" office:value="341259">
            <text:p>341.259</text:p>
          </table:table-cell>
          <table:table-cell table:style-name="ce13" office:value-type="float" office:value="976931">
            <text:p>976.931</text:p>
          </table:table-cell>
          <table:table-cell table:style-name="ce19" table:formula="of:=SUM([.B9:.C9])" office:value-type="float" office:value="1318190">
            <text:p>1.318.190</text:p>
          </table:table-cell>
          <table:table-cell table:style-name="ce13"/>
          <table:table-cell table:style-name="ce13" office:value-type="float" office:value="375488">
            <text:p>375.488</text:p>
          </table:table-cell>
          <table:table-cell table:style-name="ce13" office:value-type="float" office:value="1073560">
            <text:p>1.073.560</text:p>
          </table:table-cell>
          <table:table-cell table:style-name="ce20" table:formula="of:=SUM([.F9:.G9])" office:value-type="float" office:value="1449048">
            <text:p>1.449.048</text:p>
          </table:table-cell>
          <table:table-cell table:number-columns-repeated="2"/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3" office:value-type="float" office:value="326437">
            <text:p>326.437</text:p>
          </table:table-cell>
          <table:table-cell table:style-name="ce13" office:value-type="float" office:value="920860">
            <text:p>920.860</text:p>
          </table:table-cell>
          <table:table-cell table:style-name="ce19" table:formula="of:=SUM([.B10:.C10])" office:value-type="float" office:value="1247297">
            <text:p>1.247.297</text:p>
          </table:table-cell>
          <table:table-cell table:style-name="ce13"/>
          <table:table-cell table:style-name="ce13" office:value-type="float" office:value="359179">
            <text:p>359.179</text:p>
          </table:table-cell>
          <table:table-cell table:style-name="ce13" office:value-type="float" office:value="1011944">
            <text:p>1.011.944</text:p>
          </table:table-cell>
          <table:table-cell table:style-name="ce20" table:formula="of:=SUM([.F10:.G10])" office:value-type="float" office:value="1371123">
            <text:p>1.371.123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3" office:value-type="float" office:value="329469">
            <text:p>329.469</text:p>
          </table:table-cell>
          <table:table-cell table:style-name="ce13" office:value-type="float" office:value="983703">
            <text:p>983.703</text:p>
          </table:table-cell>
          <table:table-cell table:style-name="ce19" table:formula="of:=SUM([.B11:.C11])" office:value-type="float" office:value="1313172">
            <text:p>1.313.172</text:p>
          </table:table-cell>
          <table:table-cell table:style-name="ce13"/>
          <table:table-cell table:style-name="ce13" office:value-type="float" office:value="362515">
            <text:p>362.515</text:p>
          </table:table-cell>
          <table:table-cell table:style-name="ce13" office:value-type="float" office:value="1081002">
            <text:p>1.081.002</text:p>
          </table:table-cell>
          <table:table-cell table:style-name="ce20" table:formula="of:=SUM([.F11:.G11])" office:value-type="float" office:value="1443517">
            <text:p>1.443.517</text:p>
          </table:table-cell>
          <table:table-cell/>
          <table:table-cell table:style-name="ce2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3" office:value-type="float" office:value="364270">
            <text:p>364.270</text:p>
          </table:table-cell>
          <table:table-cell table:style-name="ce13" office:value-type="float" office:value="1059566">
            <text:p>1.059.566</text:p>
          </table:table-cell>
          <table:table-cell table:style-name="ce19" table:formula="of:=SUM([.B12:.C12])" office:value-type="float" office:value="1423836">
            <text:p>1.423.836</text:p>
          </table:table-cell>
          <table:table-cell table:style-name="ce13"/>
          <table:table-cell table:style-name="ce13" office:value-type="float" office:value="430941">
            <text:p>430.941</text:p>
          </table:table-cell>
          <table:table-cell table:style-name="ce13" office:value-type="float" office:value="1109812">
            <text:p>1.109.812</text:p>
          </table:table-cell>
          <table:table-cell table:style-name="ce20" table:formula="of:=SUM([.F12:.G12])" office:value-type="float" office:value="1540753">
            <text:p>1.540.753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3" office:value-type="float" office:value="377408">
            <text:p>377.408</text:p>
          </table:table-cell>
          <table:table-cell table:style-name="ce13" office:value-type="float" office:value="1074262">
            <text:p>1.074.262</text:p>
          </table:table-cell>
          <table:table-cell table:style-name="ce19" table:formula="of:=SUM([.B13:.C13])" office:value-type="float" office:value="1451670">
            <text:p>1.451.670</text:p>
          </table:table-cell>
          <table:table-cell table:style-name="ce13"/>
          <table:table-cell table:style-name="ce13" office:value-type="float" office:value="446483">
            <text:p>446.483</text:p>
          </table:table-cell>
          <table:table-cell table:style-name="ce13" office:value-type="float" office:value="1125205">
            <text:p>1.125.205</text:p>
          </table:table-cell>
          <table:table-cell table:style-name="ce20" table:formula="of:=SUM([.F13:.G13])" office:value-type="float" office:value="1571688">
            <text:p>1.571.688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3" office:value-type="float" office:value="407816">
            <text:p>407.816</text:p>
          </table:table-cell>
          <table:table-cell table:style-name="ce13" office:value-type="float" office:value="1069468">
            <text:p>1.069.468</text:p>
          </table:table-cell>
          <table:table-cell table:style-name="ce19" table:formula="of:=SUM([.B14:.C14])" office:value-type="float" office:value="1477284">
            <text:p>1.477.284</text:p>
          </table:table-cell>
          <table:table-cell table:style-name="ce13"/>
          <table:table-cell table:style-name="ce13" office:value-type="float" office:value="482457">
            <text:p>482.457</text:p>
          </table:table-cell>
          <table:table-cell table:style-name="ce13" office:value-type="float" office:value="1120183">
            <text:p>1.120.183</text:p>
          </table:table-cell>
          <table:table-cell table:style-name="ce20" table:formula="of:=SUM([.F14:.G14])" office:value-type="float" office:value="1602640">
            <text:p>1.602.640</text:p>
          </table:table-cell>
          <table:table-cell table:number-columns-repeated="2"/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3" office:value-type="float" office:value="433849">
            <text:p>433.849</text:p>
          </table:table-cell>
          <table:table-cell table:style-name="ce13" office:value-type="float" office:value="1157988">
            <text:p>1.157.988</text:p>
          </table:table-cell>
          <table:table-cell table:style-name="ce19" table:formula="of:=SUM([.B15:.C15])" office:value-type="float" office:value="1591837">
            <text:p>1.591.837</text:p>
          </table:table-cell>
          <table:table-cell table:style-name="ce13"/>
          <table:table-cell table:style-name="ce13" office:value-type="float" office:value="513243">
            <text:p>513.243</text:p>
          </table:table-cell>
          <table:table-cell table:style-name="ce13" office:value-type="float" office:value="1212413">
            <text:p>1.212.413</text:p>
          </table:table-cell>
          <table:table-cell table:style-name="ce20" table:formula="of:=SUM([.F15:.G15])" office:value-type="float" office:value="1725656">
            <text:p>1.725.656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3" office:value-type="float" office:value="505753">
            <text:p>505.753</text:p>
          </table:table-cell>
          <table:table-cell table:style-name="ce13" office:value-type="float" office:value="1129974">
            <text:p>1.129.974</text:p>
          </table:table-cell>
          <table:table-cell table:style-name="ce19" table:formula="of:=SUM([.B16:.C16])" office:value-type="float" office:value="1635727">
            <text:p>1.635.727</text:p>
          </table:table-cell>
          <table:table-cell table:style-name="ce13"/>
          <table:table-cell table:style-name="ce13" office:value-type="float" office:value="598306">
            <text:p>598.306</text:p>
          </table:table-cell>
          <table:table-cell table:style-name="ce13" office:value-type="float" office:value="1183083">
            <text:p>1.183.083</text:p>
          </table:table-cell>
          <table:table-cell table:style-name="ce20" table:formula="of:=SUM([.F16:.G16])" office:value-type="float" office:value="1781389">
            <text:p>1.781.389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4" office:value-type="float" office:value="556257">
            <text:p>556.257</text:p>
          </table:table-cell>
          <table:table-cell table:style-name="ce14" office:value-type="float" office:value="1269102">
            <text:p>1.269.102</text:p>
          </table:table-cell>
          <table:table-cell table:style-name="ce19" table:formula="of:=SUM([.B17:.C17])" office:value-type="float" office:value="1825359">
            <text:p>1.825.359</text:p>
          </table:table-cell>
          <table:table-cell table:style-name="ce13"/>
          <table:table-cell table:style-name="ce14" office:value-type="float" office:value="658052">
            <text:p>658.052</text:p>
          </table:table-cell>
          <table:table-cell table:style-name="ce14" office:value-type="float" office:value="1328750">
            <text:p>1.328.750</text:p>
          </table:table-cell>
          <table:table-cell table:style-name="ce20" table:formula="of:=SUM([.F17:.G17])" office:value-type="float" office:value="1986802">
            <text:p>1.986.802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5" office:value-type="float" office:value="564007">
            <text:p>564.007</text:p>
          </table:table-cell>
          <table:table-cell table:style-name="ce15" office:value-type="float" office:value="1320322">
            <text:p>1.320.322</text:p>
          </table:table-cell>
          <table:table-cell table:style-name="ce20" table:formula="of:=SUM([.B18:.C18])" office:value-type="float" office:value="1884329">
            <text:p>1.884.329</text:p>
          </table:table-cell>
          <table:table-cell table:style-name="ce9"/>
          <table:table-cell table:style-name="ce15" office:value-type="float" office:value="557484">
            <text:p>557.484</text:p>
          </table:table-cell>
          <table:table-cell table:style-name="ce15" office:value-type="float" office:value="1326047">
            <text:p>1.326.047</text:p>
          </table:table-cell>
          <table:table-cell table:style-name="ce20" table:formula="of:=SUM([.F18:.G18])" office:value-type="float" office:value="1883531">
            <text:p>1.883.531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5" office:value-type="float" office:value="593670">
            <text:p>593.670</text:p>
          </table:table-cell>
          <table:table-cell table:style-name="ce15" office:value-type="float" office:value="1409860">
            <text:p>1.409.860</text:p>
          </table:table-cell>
          <table:table-cell table:style-name="ce20" table:formula="of:=SUM([.B19:.C19])" office:value-type="float" office:value="2003530">
            <text:p>2.003.530</text:p>
          </table:table-cell>
          <table:table-cell table:style-name="ce9"/>
          <table:table-cell table:style-name="ce15" office:value-type="float" office:value="586804">
            <text:p>586.804</text:p>
          </table:table-cell>
          <table:table-cell table:style-name="ce15" office:value-type="float" office:value="1415973">
            <text:p>1.415.973</text:p>
          </table:table-cell>
          <table:table-cell table:style-name="ce20" table:formula="of:=SUM([.F19:.G19])" office:value-type="float" office:value="2002777">
            <text:p>2.002.777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5" office:value-type="float" office:value="606032">
            <text:p>606.032</text:p>
          </table:table-cell>
          <table:table-cell table:style-name="ce15" office:value-type="float" office:value="1465529">
            <text:p>1.465.529</text:p>
          </table:table-cell>
          <table:table-cell table:style-name="ce20" table:formula="of:=SUM([.B20:.C20])" office:value-type="float" office:value="2071561">
            <text:p>2.071.561</text:p>
          </table:table-cell>
          <table:table-cell table:style-name="ce9"/>
          <table:table-cell table:style-name="ce15" office:value-type="float" office:value="599023">
            <text:p>599.023</text:p>
          </table:table-cell>
          <table:table-cell table:style-name="ce15" office:value-type="float" office:value="1471883">
            <text:p>1.471.883</text:p>
          </table:table-cell>
          <table:table-cell table:style-name="ce20" table:formula="of:=SUM([.F20:.G20])" office:value-type="float" office:value="2070906">
            <text:p>2.070.906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5" office:value-type="float" office:value="664105">
            <text:p>664.105</text:p>
          </table:table-cell>
          <table:table-cell table:style-name="ce15" office:value-type="float" office:value="1546051">
            <text:p>1.546.051</text:p>
          </table:table-cell>
          <table:table-cell table:style-name="ce20" table:formula="of:=SUM([.B21:.C21])" office:value-type="float" office:value="2210156">
            <text:p>2.210.156</text:p>
          </table:table-cell>
          <table:table-cell table:style-name="ce9"/>
          <table:table-cell table:style-name="ce15" office:value-type="float" office:value="656424">
            <text:p>656.424</text:p>
          </table:table-cell>
          <table:table-cell table:style-name="ce15" office:value-type="float" office:value="1552754">
            <text:p>1.552.754</text:p>
          </table:table-cell>
          <table:table-cell table:style-name="ce20" office:value-type="float" office:value="2209178">
            <text:p>2.209.178</text:p>
          </table:table-cell>
          <table:table-cell table:number-columns-repeated="1016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5" office:value-type="float" office:value="702882">
            <text:p>702.882</text:p>
          </table:table-cell>
          <table:table-cell table:style-name="ce15" office:value-type="float" office:value="1606047">
            <text:p>1.606.047</text:p>
          </table:table-cell>
          <table:table-cell table:style-name="ce20" table:formula="of:=SUM([.B22:.C22])" office:value-type="float" office:value="2308929">
            <text:p>2.308.929</text:p>
          </table:table-cell>
          <table:table-cell table:style-name="ce9"/>
          <table:table-cell table:style-name="ce15" office:value-type="float" office:value="694753">
            <text:p>694.753</text:p>
          </table:table-cell>
          <table:table-cell table:style-name="ce15" office:value-type="float" office:value="1613010">
            <text:p>1.613.010</text:p>
          </table:table-cell>
          <table:table-cell table:style-name="ce20" office:value-type="float" office:value="2307763">
            <text:p>2.307.763</text:p>
          </table:table-cell>
          <table:table-cell table:number-columns-repeated="1016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5" office:value-type="float" office:value="704396">
            <text:p>704.396</text:p>
          </table:table-cell>
          <table:table-cell table:style-name="ce15" office:value-type="float" office:value="1622555">
            <text:p>1.622.555</text:p>
          </table:table-cell>
          <table:table-cell table:style-name="ce20" table:formula="of:=SUM([.B23:.C23])" office:value-type="float" office:value="2326951">
            <text:p>2.326.951</text:p>
          </table:table-cell>
          <table:table-cell table:style-name="ce9"/>
          <table:table-cell table:style-name="ce15" office:value-type="float" office:value="716317">
            <text:p>716.317</text:p>
          </table:table-cell>
          <table:table-cell table:style-name="ce15" office:value-type="float" office:value="1615535">
            <text:p>1.615.535</text:p>
          </table:table-cell>
          <table:table-cell table:style-name="ce20" office:value-type="float" office:value="2331852">
            <text:p>2.331.852</text:p>
          </table:table-cell>
          <table:table-cell table:number-columns-repeated="1016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5" office:value-type="float" office:value="668877">
            <text:p>668.877</text:p>
          </table:table-cell>
          <table:table-cell table:style-name="ce15" office:value-type="float" office:value="1533988">
            <text:p>1.533.988</text:p>
          </table:table-cell>
          <table:table-cell table:style-name="ce20" table:formula="of:=SUM([.B24:.C24])" office:value-type="float" office:value="2202865">
            <text:p>2.202.865</text:p>
          </table:table-cell>
          <table:table-cell table:style-name="ce9"/>
          <table:table-cell table:style-name="ce15" office:value-type="float" office:value="680197">
            <text:p>680.197</text:p>
          </table:table-cell>
          <table:table-cell table:style-name="ce15" office:value-type="float" office:value="1527351">
            <text:p>1.527.351</text:p>
          </table:table-cell>
          <table:table-cell table:style-name="ce20" table:formula="of:=SUM([.F24:.G24])" office:value-type="float" office:value="2207548">
            <text:p>2.207.548</text:p>
          </table:table-cell>
          <table:table-cell table:number-columns-repeated="1016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5" office:value-type="float" office:value="683800">
            <text:p>683.800</text:p>
          </table:table-cell>
          <table:table-cell table:style-name="ce15" office:value-type="float" office:value="1644353">
            <text:p>1.644.353</text:p>
          </table:table-cell>
          <table:table-cell table:style-name="ce20" table:formula="of:=SUM([.B25:.C25])" office:value-type="float" office:value="2328153">
            <text:p>2.328.153</text:p>
          </table:table-cell>
          <table:table-cell table:style-name="ce9"/>
          <table:table-cell table:style-name="ce15" office:value-type="float" office:value="695373">
            <text:p>695.373</text:p>
          </table:table-cell>
          <table:table-cell table:style-name="ce15" office:value-type="float" office:value="1637239">
            <text:p>1.637.239</text:p>
          </table:table-cell>
          <table:table-cell table:style-name="ce20" table:formula="of:=SUM([.F25:.G25])" office:value-type="float" office:value="2332612">
            <text:p>2.332.612</text:p>
          </table:table-cell>
          <table:table-cell table:number-columns-repeated="1016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5" office:value-type="float" office:value="629651">
            <text:p>629.651</text:p>
          </table:table-cell>
          <table:table-cell table:style-name="ce15" office:value-type="float" office:value="1581689">
            <text:p>1.581.689</text:p>
          </table:table-cell>
          <table:table-cell table:style-name="ce20" table:formula="of:=SUM([.B26:.C26])" office:value-type="float" office:value="2211340">
            <text:p>2.211.340</text:p>
          </table:table-cell>
          <table:table-cell table:style-name="ce9"/>
          <table:table-cell table:style-name="ce15" office:value-type="float" office:value="640307">
            <text:p>640.307</text:p>
          </table:table-cell>
          <table:table-cell table:style-name="ce15" office:value-type="float" office:value="1574846">
            <text:p>1.574.846</text:p>
          </table:table-cell>
          <table:table-cell table:style-name="ce20" table:formula="of:=SUM([.F26:.G26])" office:value-type="float" office:value="2215153">
            <text:p>2.215.153</text:p>
          </table:table-cell>
          <table:table-cell table:number-columns-repeated="1016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5" office:value-type="float" office:value="620286">
            <text:p>620.286</text:p>
          </table:table-cell>
          <table:table-cell table:style-name="ce15" office:value-type="float" office:value="1515615">
            <text:p>1.515.615</text:p>
          </table:table-cell>
          <table:table-cell table:style-name="ce20" table:formula="of:=SUM([.B27:.C27])" office:value-type="float" office:value="2135901">
            <text:p>2.135.901</text:p>
          </table:table-cell>
          <table:table-cell table:style-name="ce9"/>
          <table:table-cell table:style-name="ce15" office:value-type="float" office:value="630784">
            <text:p>630.784</text:p>
          </table:table-cell>
          <table:table-cell table:style-name="ce15" office:value-type="float" office:value="1509058">
            <text:p>1.509.058</text:p>
          </table:table-cell>
          <table:table-cell table:style-name="ce20" table:formula="of:=SUM([.F27:.G27])" office:value-type="float" office:value="2139842">
            <text:p>2.139.842</text:p>
          </table:table-cell>
          <table:table-cell table:number-columns-repeated="1016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5" office:value-type="float" office:value="712822">
            <text:p>712.822</text:p>
          </table:table-cell>
          <table:table-cell table:style-name="ce15" office:value-type="float" office:value="1327667">
            <text:p>1.327.667</text:p>
          </table:table-cell>
          <table:table-cell table:style-name="ce20" table:formula="of:=SUM([.B28:.C28])" office:value-type="float" office:value="2040489">
            <text:p>2.040.489</text:p>
          </table:table-cell>
          <table:table-cell table:style-name="ce9"/>
          <table:table-cell table:style-name="ce15" office:value-type="float" office:value="724886">
            <text:p>724.886</text:p>
          </table:table-cell>
          <table:table-cell table:style-name="ce15" office:value-type="float" office:value="1321923">
            <text:p>1.321.923</text:p>
          </table:table-cell>
          <table:table-cell table:style-name="ce20" table:formula="of:=SUM([.F28:.G28])" office:value-type="float" office:value="2046809">
            <text:p>2.046.809</text:p>
          </table:table-cell>
          <table:table-cell table:number-columns-repeated="1016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5" office:value-type="float" office:value="659648">
            <text:p>659.648</text:p>
          </table:table-cell>
          <table:table-cell table:style-name="ce15" office:value-type="float" office:value="1455043">
            <text:p>1.455.043</text:p>
          </table:table-cell>
          <table:table-cell table:style-name="ce20" table:formula="of:=SUM([.B29:.C29])" office:value-type="float" office:value="2114691">
            <text:p>2.114.691</text:p>
          </table:table-cell>
          <table:table-cell table:style-name="ce9"/>
          <table:table-cell table:style-name="ce15" office:value-type="float" office:value="670812">
            <text:p>670.812</text:p>
          </table:table-cell>
          <table:table-cell table:style-name="ce15" office:value-type="float" office:value="1448748">
            <text:p>1.448.748</text:p>
          </table:table-cell>
          <table:table-cell table:style-name="ce20" table:formula="of:=SUM([.F29:.G29])" office:value-type="float" office:value="2119560">
            <text:p>2.119.560</text:p>
          </table:table-cell>
          <table:table-cell table:number-columns-repeated="1016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5" office:value-type="float" office:value="676436">
            <text:p>676.436</text:p>
          </table:table-cell>
          <table:table-cell table:style-name="ce15" office:value-type="float" office:value="1474067">
            <text:p>1.474.067</text:p>
          </table:table-cell>
          <table:table-cell table:style-name="ce20" table:formula="of:=SUM([.B30:.C30])" office:value-type="float" office:value="2150503">
            <text:p>2.150.503</text:p>
          </table:table-cell>
          <table:table-cell table:style-name="ce9"/>
          <table:table-cell table:style-name="ce15" office:value-type="float" office:value="687884">
            <text:p>687.884</text:p>
          </table:table-cell>
          <table:table-cell table:style-name="ce15" office:value-type="float" office:value="1467690">
            <text:p>1.467.690</text:p>
          </table:table-cell>
          <table:table-cell table:style-name="ce20" table:formula="of:=SUM([.F30:.G30])" office:value-type="float" office:value="2155574">
            <text:p>2.155.574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Ferrocarrils de la Generalitat de Catalunya.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16" table:number-columns-repeated="2"/>
          <table:table-cell table:style-name="ce21"/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7_3_17_0" table:base-cell-address="$'08.12.02'.$D$18" table:expression="SUM([.B18:.C18])"/>
        <table:named-expression table:name="SHARED_FORMULA_3_23_3_23_0" table:base-cell-address="$'08.12.02'.$D$24" table:expression="SUM([.B24:.C24])"/>
        <table:named-expression table:name="SHARED_FORMULA_3_4_3_4_0" table:base-cell-address="$'08.12.02'.$D$5" table:expression="SUM([.B5:.C5])"/>
        <table:named-expression table:name="SHARED_FORMULA_7_23_7_23_0" table:base-cell-address="$'08.12.02'.$H$24" table:expression="SUM([.F24:.G24])"/>
        <table:named-expression table:name="SHARED_FORMULA_7_4_7_4_0" table:base-cell-address="$'08.12.02'.$H$5" table:expression="SUM([.F5:.G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2" style:display-name="PageStyle_08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04T12:31:52</dc:date>
    <meta:print-date>2013-07-19T13:06:12</meta:print-date>
    <meta:document-statistic meta:table-count="1" meta:cell-count="194" meta:object-count="0"/>
    <meta:generator>LibreOffice/3.5$Windows_x86 LibreOffice_project/165a79a-7059095-e13bb37-fef39a4-9503d18</meta:generator>
  </office:meta>
</office:document-meta>
</file>