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1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8.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08.15.01 Cens de conduc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xe</text:p>
          </table:table-cell>
          <table:table-cell table:style-name="ce7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Dona</text:p>
          </table:table-cell>
          <table:table-cell table:style-name="ce8" office:value-type="float" office:value="51810">
            <text:p>51.810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Home</text:p>
          </table:table-cell>
          <table:table-cell table:style-name="ce8" office:value-type="float" office:value="65964">
            <text:p>65.964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9" table:formula="of:=SUM([.B4:.B5])" office:value-type="float" office:value="117774">
            <text:p>117.77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Dirección General de Tráfico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15" style:display-name="PageStyle_08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5:39:41</meta:creation-date>
    <dc:creator>mcunillera</dc:creator>
    <dc:date>2016-11-04T17:54:54</dc:date>
    <meta:document-statistic meta:table-count="1" meta:cell-count="11" meta:object-count="0"/>
    <meta:generator>LibreOffice/3.5$Windows_x86 LibreOffice_project/165a79a-7059095-e13bb37-fef39a4-9503d18</meta:generator>
  </office:meta>
</office:document-meta>
</file>