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3.08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08.0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3.08.01 Museus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Museu de l'Institut Català de Paleontologia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2">
          <table:table-cell table:style-name="ce2" office:value-type="string">
            <text:p>Visites. 2002-2015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Total</text:p>
          </table:table-cell>
          <table:table-cell table:style-name="ce15" office:value-type="string">
            <text:p>D% <text:span text:style-name="T1">Anual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1" office:value-type="float" office:value="7256">
            <text:p>7.256</text:p>
          </table:table-cell>
          <table:table-cell table:style-name="ce16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1" office:value-type="float" office:value="7582">
            <text:p>7.582</text:p>
          </table:table-cell>
          <table:table-cell table:style-name="ce17" table:formula="of:=([.B6]-[.B5])*100/[.B5]" office:value-type="float" office:value="4.49283351708931">
            <text:p>4,49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11171">
            <text:p>11.171</text:p>
          </table:table-cell>
          <table:table-cell table:style-name="ce17" table:formula="of:=([.B7]-[.B6])*100/[.B6]" office:value-type="float" office:value="47.335795304669">
            <text:p>47,34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1" office:value-type="float" office:value="11166">
            <text:p>11.166</text:p>
          </table:table-cell>
          <table:table-cell table:style-name="ce17" table:formula="of:=([.B8]-[.B7])*100/[.B7]" office:value-type="float" office:value="-0.0447587503356906">
            <text:p>-0,04</text:p>
          </table:table-cell>
          <table:table-cell table:number-columns-repeated="1021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1" office:value-type="float" office:value="12254">
            <text:p>12.254</text:p>
          </table:table-cell>
          <table:table-cell table:style-name="ce17" table:formula="of:=([.B9]-[.B8])*100/[.B8]" office:value-type="float" office:value="9.74386530539137">
            <text:p>9,74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16255">
            <text:p>16.255</text:p>
          </table:table-cell>
          <table:table-cell table:style-name="ce17" table:formula="of:=([.B10]-[.B9])*100/[.B9]" office:value-type="float" office:value="32.6505630814428">
            <text:p>32,65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21033">
            <text:p>21.033</text:p>
          </table:table-cell>
          <table:table-cell table:style-name="ce17" table:formula="of:=([.B11]-[.B10])*100/[.B10]" office:value-type="float" office:value="29.3940326053522">
            <text:p>29,39</text:p>
          </table:table-cell>
          <table:table-cell table:number-columns-repeated="1021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2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1" office:value-type="float" office:value="8834">
            <text:p>8.834</text:p>
          </table:table-cell>
          <table:table-cell table:style-name="ce17" office:value-type="string">
            <text:p>-</text:p>
          </table:table-cell>
          <table:table-cell table:number-columns-repeated="1021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1" office:value-type="float" office:value="18865">
            <text:p>18.865</text:p>
          </table:table-cell>
          <table:table-cell table:style-name="ce17" table:formula="of:=([.B14]-[.B13])*100/[.B13]" office:value-type="float" office:value="113.549920760697">
            <text:p>113,55</text:p>
          </table:table-cell>
          <table:table-cell table:number-columns-repeated="1021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11" office:value-type="float" office:value="14963">
            <text:p>14.963</text:p>
          </table:table-cell>
          <table:table-cell table:style-name="ce17" table:formula="of:=([.B15]-[.B14])*100/[.B14]" office:value-type="float" office:value="-20.6838059899284">
            <text:p>-20,68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14917">
            <text:p>14.917</text:p>
          </table:table-cell>
          <table:table-cell table:style-name="ce17" table:formula="of:=([.B16]-[.B15])*100/[.B15]" office:value-type="float" office:value="-0.307424981621333">
            <text:p>-0,3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1" office:value-type="float" office:value="20278">
            <text:p>20.278</text:p>
          </table:table-cell>
          <table:table-cell table:style-name="ce17" table:formula="of:=([.B17]-[.B16])*100/[.B16]" office:value-type="float" office:value="35.9388617014145">
            <text:p>35,94</text:p>
          </table:table-cell>
          <table:table-cell table:style-name="ce18"/>
          <table:table-cell table:number-columns-repeated="1020"/>
        </table:table-row>
        <table:table-row table:style-name="ro6">
          <table:table-cell table:style-name="ce4" office:value-type="float" office:value="2015">
            <text:p>2015</text:p>
          </table:table-cell>
          <table:table-cell table:style-name="ce11" office:value-type="float" office:value="20376">
            <text:p>20.376</text:p>
          </table:table-cell>
          <table:table-cell table:style-name="ce17" table:formula="of:=([.B18]-[.B17])*100/[.B17]" office:value-type="float" office:value="0.483282374987671">
            <text:p>0,48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6" office:value-type="string">
            <text:p>Font: Institut Català de Paleontologia Miquel Crusafont.</text:p>
          </table:table-cell>
          <table:table-cell table:style-name="ce13" table:number-columns-repeated="2"/>
          <table:table-cell table:number-columns-repeated="1021"/>
        </table:table-row>
        <table:table-row table:style-name="ro5">
          <table:table-cell table:style-name="ce7" office:value-type="string">
            <text:p>Nota: No es disposa de les dades de l'any 2009 perquè el </text:p>
          </table:table-cell>
          <table:table-cell table:style-name="ce7" table:number-columns-repeated="4"/>
          <table:table-cell table:style-name="ce21" table:number-columns-repeated="1019"/>
        </table:table-row>
        <table:table-row table:style-name="ro3">
          <table:table-cell table:style-name="ce5" office:value-type="string">
            <text:p>museu durant aquest any va romandre tancat. Va tornar a </text:p>
          </table:table-cell>
          <table:table-cell table:style-name="ce14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obrir a l'octubre de 2010.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13.08.01'.$C$6" table:expression="([.B6]-[.B5])*100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01" style:display-name="PageStyle_13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4T08:31:03</meta:creation-date>
    <dc:creator>mcunillera</dc:creator>
    <dc:date>2016-11-03T08:21:32</dc:date>
    <meta:document-statistic meta:table-count="1" meta:cell-count="52" meta:object-count="0"/>
    <meta:generator>LibreOffice/3.5$Windows_x86 LibreOffice_project/165a79a-7059095-e13bb37-fef39a4-9503d18</meta:generator>
  </office:meta>
</office:document-meta>
</file>