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5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1.05.04 Qualitat de l'aigua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Depuradora del Ripoll. Evolució mensual. 2015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Cabal total (m<text:span text:style-name="T1">3</text:span><text:span text:style-name="T2">/mes)</text:span></text:p>
          </table:table-cell>
          <table:table-cell table:style-name="ce11" office:value-type="string">
            <text:p>Cabal mig (m<text:span text:style-name="T1">3</text:span><text:span text:style-name="T2">/dia)</text:span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418725">
            <text:p>418.725</text:p>
          </table:table-cell>
          <table:table-cell table:style-name="ce12" office:value-type="float" office:value="13507.26">
            <text:p>13.50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400773">
            <text:p>400.773</text:p>
          </table:table-cell>
          <table:table-cell table:style-name="ce12" office:value-type="float" office:value="14313.32">
            <text:p>14.31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450085">
            <text:p>450.085</text:p>
          </table:table-cell>
          <table:table-cell table:style-name="ce12" office:value-type="float" office:value="14518.87">
            <text:p>14.519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413686">
            <text:p>413.686</text:p>
          </table:table-cell>
          <table:table-cell table:style-name="ce12" office:value-type="float" office:value="13789.53">
            <text:p>13.79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443219">
            <text:p>443.219</text:p>
          </table:table-cell>
          <table:table-cell table:style-name="ce12" office:value-type="float" office:value="14297.39">
            <text:p>14.29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423060">
            <text:p>423.060</text:p>
          </table:table-cell>
          <table:table-cell table:style-name="ce12" office:value-type="float" office:value="14102">
            <text:p>14.10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440366">
            <text:p>440.366</text:p>
          </table:table-cell>
          <table:table-cell table:style-name="ce12" office:value-type="float" office:value="14205.35">
            <text:p>14.20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339696">
            <text:p>339.696</text:p>
          </table:table-cell>
          <table:table-cell table:style-name="ce12" office:value-type="float" office:value="10957.94">
            <text:p>10.95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413775">
            <text:p>413.775</text:p>
          </table:table-cell>
          <table:table-cell table:style-name="ce12" office:value-type="float" office:value="13792.5">
            <text:p>13.793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431241">
            <text:p>431.241</text:p>
          </table:table-cell>
          <table:table-cell table:style-name="ce12" office:value-type="float" office:value="13911">
            <text:p>13.911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432209">
            <text:p>432.209</text:p>
          </table:table-cell>
          <table:table-cell table:style-name="ce12" office:value-type="float" office:value="14406.97">
            <text:p>14.40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416310">
            <text:p>416.310</text:p>
          </table:table-cell>
          <table:table-cell table:style-name="ce12" office:value-type="float" office:value="13429.3548387097">
            <text:p>13.429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4"/>
          <table:table-cell table:style-name="ce13" table:number-columns-repeated="2"/>
          <table:table-cell table:style-name="ce8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Mitjana</text:p>
          </table:table-cell>
          <table:table-cell table:style-name="ce14" table:formula="of:=AVERAGE([.B4:.B15])" office:value-type="float" office:value="418595.416666667">
            <text:p>418.595</text:p>
          </table:table-cell>
          <table:table-cell table:style-name="ce14" table:formula="of:=AVERAGE([.C4:.C15])" office:value-type="float" office:value="13769.2904032258">
            <text:p>13.769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Màxim</text:p>
          </table:table-cell>
          <table:table-cell table:style-name="ce14" table:formula="of:=MAX([.B4:.B15])" office:value-type="float" office:value="450085">
            <text:p>450.085</text:p>
          </table:table-cell>
          <table:table-cell table:style-name="ce14" table:formula="of:=MAX([.C4:.C15])" office:value-type="float" office:value="14518.87">
            <text:p>14.519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6" office:value-type="string">
            <text:p>Mínim</text:p>
          </table:table-cell>
          <table:table-cell table:style-name="ce15" table:formula="of:=MIN([.B4:.B15])" office:value-type="float" office:value="339696">
            <text:p>339.696</text:p>
          </table:table-cell>
          <table:table-cell table:style-name="ce15" table:formula="of:=MIN([.C4:.C15])" office:value-type="float" office:value="10957.94">
            <text:p>10.958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Font: Ajuntament de Sabadell. Servei de Sostenibilitat i Gestió d'Ecosistemes</text:p>
          </table:table-cell>
          <table:table-cell table:style-name="ce10" table:number-columns-repeated="2"/>
          <table:table-cell table:style-name="ce8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8" table:number-columns-repeated="4"/>
          <table:table-cell table:style-name="ce16" table:number-columns-repeated="2"/>
          <table:table-cell table:number-columns-repeated="1018"/>
        </table:table-row>
        <table:table-row table:style-name="ro3" table:number-rows-repeated="2">
          <table:table-cell table:style-name="ce8" table:number-columns-repeated="4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4" style:display-name="PageStyle_11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45:10</meta:creation-date>
    <dc:creator>oferrer</dc:creator>
    <dc:date>2016-01-26T15:11:24</dc:date>
    <meta:document-statistic meta:table-count="1" meta:cell-count="51" meta:object-count="0"/>
    <meta:generator>LibreOffice/3.5$Windows_x86 LibreOffice_project/165a79a-7059095-e13bb37-fef39a4-9503d18</meta:generator>
  </office:meta>
</office:document-meta>
</file>