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7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7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7.03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Òxids de nitrogen (NOx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05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Mitjana</text:p>
          </table:table-cell>
          <table:table-cell table:style-name="ce9" office:value-type="string">
            <text:p>Màxim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nys</text:p>
          </table:table-cell>
          <table:table-cell table:style-name="ce10" office:value-type="string">
            <text:p>Anual<text:span text:style-name="T3">1</text:span></text:p>
          </table:table-cell>
          <table:table-cell table:style-name="ce10" office:value-type="string">
            <text:p>Anual<text:span text:style-name="T3">2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56">
            <text:p>156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79">
            <text:p>279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05">
            <text:p>305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45">
            <text:p>245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81">
            <text:p>181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53">
            <text:p>153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n.d.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69">
            <text:p>169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63">
            <text:p>163</text:p>
          </table:table-cell>
          <table:table-cell table:number-columns-repeated="102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71">
            <text:p>17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ostenibilitat. I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Mitjana anual. Valor límit: 40 µg/m<text:span text:style-name="T1">3</text:span><text:span text:style-name="T2">.</text:span></text:p>
          </table:table-cell>
          <table:table-cell table:style-name="ce13" table:number-columns-repeated="2"/>
          <table:table-cell table:style-name="ce14" table:number-columns-repeated="5"/>
          <table:table-cell table:number-columns-repeated="1016"/>
        </table:table-row>
        <table:table-row table:style-name="ro3">
          <table:table-cell table:style-name="ce6" office:value-type="string">
            <text:p>2. Màxim de les mitjanes horàries. Valor límit: 200 µg/m<text:span text:style-name="T1">3</text:span><text:span text:style-name="T2">.</text:span>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3" style:display-name="PageStyle_11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1:56</meta:creation-date>
    <dc:creator>mcunillera</dc:creator>
    <dc:date>2016-11-18T16:49:51</dc:date>
    <meta:print-date>2009-11-30T08:57:25</meta:print-date>
    <meta:document-statistic meta:table-count="1" meta:cell-count="45" meta:object-count="0"/>
    <meta:generator>LibreOffice/3.5$Windows_x86 LibreOffice_project/165a79a-7059095-e13bb37-fef39a4-9503d18</meta:generator>
  </office:meta>
</office:document-meta>
</file>