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utiger 55 Roman" svg:font-family="&quot;Frutiger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11_07_04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16378" table:default-cell-style-name="ce1"/>
        <table:table-row table:style-name="ro1">
          <table:table-cell office:value-type="string" table:style-name="ce8">
            <text:p>11.07.04 Qualitat atmosfèrica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Partícules en suspensió (PM<text:span text:style-name="T5">10</text:span>). Sabadell. 2006-2015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10">
            <text:p>Emplaçaments</text:p>
          </table:table-cell>
          <table:table-cell office:value-type="string" table:number-columns-spanned="2" table:number-rows-spanned="1" table:style-name="ce27">
            <text:p>Gran Via</text:p>
          </table:table-cell>
          <table:covered-table-cell/>
          <table:table-cell table:style-name="ce26"/>
          <table:table-cell office:value-type="string" table:number-columns-spanned="2" table:number-rows-spanned="1" table:style-name="ce28">
            <text:p>IES Escola Industrial</text:p>
          </table:table-cell>
          <table:covered-table-cell/>
          <table:table-cell table:number-columns-repeated="16378"/>
        </table:table-row>
        <table:table-row table:style-name="ro3">
          <table:table-cell table:style-name="ce10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style-name="ce2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nys</text:p>
          </table:table-cell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style-name="ce3"/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number-columns-repeated="16378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n.d.</text:p>
          </table:table-cell>
          <table:table-cell table:style-name="ce14"/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51" table:style-name="ce14">
            <text:p>51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29" table:style-name="ce14">
            <text:p>29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table:number-columns-repeated="16378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25" table:style-name="ce14">
            <text:p>25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table:number-columns-repeated="16378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ont: Generalitat de Catalunya. Departament de Territori i Sostenibilitat. I web de<text:s text:c="2"/></text:p>
          </table:table-cell>
          <table:table-cell table:style-name="ce24"/>
          <table:table-cell table:number-columns-repeated="4" table:style-name="ce25"/>
          <table:table-cell table:number-columns-repeated="16378" table:style-name="ce1"/>
        </table:table-row>
        <table:table-row table:style-name="ro3">
          <table:table-cell office:value-type="string" table:style-name="ce5">
            <text:p>l'Institut d'Estadística de Catalunya.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8">
            <text:p>1. VLa (valor límit anual per a la protecció de la salut humana): 40 mg/m<text:span text:style-name="T8">3</text:span>.</text:p>
          </table:table-cell>
          <table:table-cell table:number-columns-repeated="5" table:style-name="ce17"/>
          <table:table-cell table:number-columns-repeated="5" table:style-name="ce16"/>
          <table:table-cell table:number-columns-repeated="16373" table:style-name="ce1"/>
        </table:table-row>
        <table:table-row table:style-name="ro5">
          <table:table-cell office:value-type="string" table:style-name="ce21">
            <text:p>2.<text:span text:style-name="T6"><text:s/></text:span><text:span text:style-name="T7">VLd (valor límit diari per a la protecció de la salut humana): 50 mg/m</text:span><text:span text:style-name="T6">3</text:span><text:span text:style-name="T7">.</text:span></text:p>
          </table:table-cell>
          <table:table-cell table:number-columns-repeated="11" table:style-name="ce22"/>
          <table:table-cell table:number-columns-repeated="16372"/>
        </table:table-row>
        <table:table-row table:style-name="ro5">
          <table:table-cell office:value-type="string" table:style-name="ce20">
            <text:p>no es podrà superar més de 35 ocasions per any</text:p>
          </table:table-cell>
          <table:table-cell table:number-columns-repeated="11" table:style-name="ce19"/>
          <table:table-cell table:number-columns-repeated="16372"/>
        </table:table-row>
        <table:table-row table:style-name="ro5">
          <table:table-cell office:value-type="string" table:style-name="ce11">
            <text:p>NOTA: en aquestes dades no s’ha restat l'estimació de la contribució de les<text:s/>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5">
          <table:table-cell office:value-type="string" table:style-name="ce11">
            <text:p>fonts naturals (i.e. Episodis d'intrusió de pols del Sàhara).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5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3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utiger 55 Roman" svg:font-family="&quot;Frutiger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formàtica</meta:initial-creator>
    <dc:creator>Roca S Roger PROMOCIO ECONOMICA</dc:creator>
    <meta:creation-date>2007-11-23T08:21:56Z</meta:creation-date>
    <dc:date>2016-11-21T10:54:52Z</dc:date>
    <meta:print-date>2009-11-30T07:57:25Z</meta:print-date>
  </office:meta>
</office:document-meta>
</file>