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1.08.0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MOBLES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Hoja2_20__28_2_29_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2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1.08.05 Recollida d'escombraries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2" office:value-type="string">
            <text:p>Vidre. 1984-2015</text:p>
          </table:table-cell>
          <table:table-cell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5" office:value-type="string">
            <text:p>D<text:span text:style-name="T1"> absolut</text:span></text:p>
          </table:table-cell>
          <table:table-cell table:style-name="ce15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9" office:value-type="float" office:value="45800">
            <text:p>45.800</text:p>
          </table:table-cell>
          <table:table-cell table:style-name="ce13" office:value-type="float" office:value="0.241338427084706">
            <text:p>0,24</text:p>
          </table:table-cell>
          <table:table-cell table:number-columns-repeated="2" table:style-name="ce16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9" office:value-type="float" office:value="102850">
            <text:p>102.850</text:p>
          </table:table-cell>
          <table:table-cell table:style-name="ce13" office:value-type="float" office:value="0.540851795564858">
            <text:p>0,54</text:p>
          </table:table-cell>
          <table:table-cell table:style-name="ce16" table:formula="of:=+[.C5]-[.C4]" office:value-type="float" office:value="0.299513368480152">
            <text:p>0,30</text:p>
          </table:table-cell>
          <table:table-cell table:style-name="ce18" table:formula="of:=[.D5]/[.C4]*100" office:value-type="float" office:value="124.105129919915">
            <text:p>124,11</text:p>
          </table:table-cell>
          <table:table-cell table:number-columns-repeated="1019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9" office:value-type="float" office:value="203910">
            <text:p>203.910</text:p>
          </table:table-cell>
          <table:table-cell table:style-name="ce13" office:value-type="float" office:value="1.09561292749107">
            <text:p>1,10</text:p>
          </table:table-cell>
          <table:table-cell table:style-name="ce16" table:formula="of:=+[.C6]-[.C5]" office:value-type="float" office:value="0.55476113192621">
            <text:p>0,55</text:p>
          </table:table-cell>
          <table:table-cell table:style-name="ce18" table:formula="of:=[.D6]/[.C5]*100" office:value-type="float" office:value="102.571746359245">
            <text:p>102,57</text:p>
          </table:table-cell>
          <table:table-cell table:number-columns-repeated="1019"/>
        </table:table-row>
        <table:table-row table:style-name="ro3">
          <table:table-cell table:style-name="ce4" office:value-type="float" office:value="1987">
            <text:p>1987</text:p>
          </table:table-cell>
          <table:table-cell table:style-name="ce9" office:value-type="float" office:value="316718">
            <text:p>316.718</text:p>
          </table:table-cell>
          <table:table-cell table:style-name="ce13" office:value-type="float" office:value="1.68910861519098">
            <text:p>1,69</text:p>
          </table:table-cell>
          <table:table-cell table:style-name="ce16" table:formula="of:=+[.C7]-[.C6]" office:value-type="float" office:value="0.593495687699913">
            <text:p>0,59</text:p>
          </table:table-cell>
          <table:table-cell table:style-name="ce18" table:formula="of:=[.D7]/[.C6]*100" office:value-type="float" office:value="54.1701975951495">
            <text:p>54,17</text:p>
          </table:table-cell>
          <table:table-cell table:number-columns-repeated="1019"/>
        </table:table-row>
        <table:table-row table:style-name="ro3">
          <table:table-cell table:style-name="ce4" office:value-type="float" office:value="1988">
            <text:p>1988</text:p>
          </table:table-cell>
          <table:table-cell table:style-name="ce9" office:value-type="float" office:value="307900">
            <text:p>307.900</text:p>
          </table:table-cell>
          <table:table-cell table:style-name="ce13" office:value-type="float" office:value="1.62489643198286">
            <text:p>1,62</text:p>
          </table:table-cell>
          <table:table-cell table:style-name="ce16" table:formula="of:=+[.C8]-[.C7]" office:value-type="float" office:value="-0.0642121832081215">
            <text:p>-0,06</text:p>
          </table:table-cell>
          <table:table-cell table:style-name="ce18" table:formula="of:=[.D8]/[.C7]*100" office:value-type="float" office:value="-3.80154257876787">
            <text:p>-3,80</text:p>
          </table:table-cell>
          <table:table-cell table:number-columns-repeated="1019"/>
        </table:table-row>
        <table:table-row table:style-name="ro3">
          <table:table-cell table:style-name="ce4" office:value-type="float" office:value="1989">
            <text:p>1989</text:p>
          </table:table-cell>
          <table:table-cell table:style-name="ce9" office:value-type="float" office:value="372900">
            <text:p>372.900</text:p>
          </table:table-cell>
          <table:table-cell table:style-name="ce13" office:value-type="float" office:value="1.95274452508876">
            <text:p>1,95</text:p>
          </table:table-cell>
          <table:table-cell table:style-name="ce16" table:formula="of:=+[.C9]-[.C8]" office:value-type="float" office:value="0.327848093105902">
            <text:p>0,33</text:p>
          </table:table-cell>
          <table:table-cell table:style-name="ce18" table:formula="of:=[.D9]/[.C8]*100" office:value-type="float" office:value="20.1765532038143">
            <text:p>20,18</text:p>
          </table:table-cell>
          <table:table-cell table:number-columns-repeated="1019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9" office:value-type="float" office:value="396600">
            <text:p>396.600</text:p>
          </table:table-cell>
          <table:table-cell table:style-name="ce13" office:value-type="float" office:value="2.06409842720488">
            <text:p>2,06</text:p>
          </table:table-cell>
          <table:table-cell table:style-name="ce16" table:formula="of:=+[.C10]-[.C9]" office:value-type="float" office:value="0.111353902116119">
            <text:p>0,11</text:p>
          </table:table-cell>
          <table:table-cell table:style-name="ce18" table:formula="of:=[.D10]/[.C9]*100" office:value-type="float" office:value="5.70243063982254">
            <text:p>5,70</text:p>
          </table:table-cell>
          <table:table-cell table:number-columns-repeated="1019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9" office:value-type="float" office:value="559520">
            <text:p>559.520</text:p>
          </table:table-cell>
          <table:table-cell table:style-name="ce13" office:value-type="float" office:value="2.95410867774704">
            <text:p>2,95</text:p>
          </table:table-cell>
          <table:table-cell table:style-name="ce16" table:formula="of:=+[.C11]-[.C10]" office:value-type="float" office:value="0.890010250542158">
            <text:p>0,89</text:p>
          </table:table-cell>
          <table:table-cell table:style-name="ce18" table:formula="of:=[.D11]/[.C10]*100" office:value-type="float" office:value="43.1185954512535">
            <text:p>43,12</text:p>
          </table:table-cell>
          <table:table-cell table:number-columns-repeated="1019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9" office:value-type="float" office:value="735030">
            <text:p>735.030</text:p>
          </table:table-cell>
          <table:table-cell table:style-name="ce13" office:value-type="float" office:value="3.88672381063174">
            <text:p>3,89</text:p>
          </table:table-cell>
          <table:table-cell table:style-name="ce16" table:formula="of:=+[.C12]-[.C11]" office:value-type="float" office:value="0.9326151328847">
            <text:p>0,93</text:p>
          </table:table-cell>
          <table:table-cell table:style-name="ce18" table:formula="of:=[.D12]/[.C11]*100" office:value-type="float" office:value="31.5701023428821">
            <text:p>31,57</text:p>
          </table:table-cell>
          <table:table-cell table:number-columns-repeated="1019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9" office:value-type="float" office:value="976600">
            <text:p>976.600</text:p>
          </table:table-cell>
          <table:table-cell table:style-name="ce13" office:value-type="float" office:value="5.15511261962701">
            <text:p>5,16</text:p>
          </table:table-cell>
          <table:table-cell table:style-name="ce16" table:formula="of:=+[.C13]-[.C12]" office:value-type="float" office:value="1.26838880899527">
            <text:p>1,27</text:p>
          </table:table-cell>
          <table:table-cell table:style-name="ce18" table:formula="of:=[.D13]/[.C12]*100" office:value-type="float" office:value="32.6338806355554">
            <text:p>32,63</text:p>
          </table:table-cell>
          <table:table-cell table:number-columns-repeated="1019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1147160">
            <text:p>1.147.160</text:p>
          </table:table-cell>
          <table:table-cell table:style-name="ce13" office:value-type="float" office:value="6.06943694909156">
            <text:p>6,07</text:p>
          </table:table-cell>
          <table:table-cell table:style-name="ce16" table:formula="of:=+[.C14]-[.C13]" office:value-type="float" office:value="0.914324329464551">
            <text:p>0,91</text:p>
          </table:table-cell>
          <table:table-cell table:style-name="ce18" table:formula="of:=[.D14]/[.C13]*100" office:value-type="float" office:value="17.7362629476503">
            <text:p>17,74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1482640">
            <text:p>1.482.640</text:p>
          </table:table-cell>
          <table:table-cell table:style-name="ce13" office:value-type="float" office:value="7.87022390198847">
            <text:p>7,87</text:p>
          </table:table-cell>
          <table:table-cell table:style-name="ce16" table:formula="of:=+[.C15]-[.C14]" office:value-type="float" office:value="1.80078695289691">
            <text:p>1,80</text:p>
          </table:table-cell>
          <table:table-cell table:style-name="ce18" table:formula="of:=[.D15]/[.C14]*100" office:value-type="float" office:value="29.669753026538">
            <text:p>29,67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1536340">
            <text:p>1.536.340</text:p>
          </table:table-cell>
          <table:table-cell table:style-name="ce13" office:value-type="float" office:value="8.18325148341873">
            <text:p>8,18</text:p>
          </table:table-cell>
          <table:table-cell table:style-name="ce16" table:formula="of:=+[.C16]-[.C15]" office:value-type="float" office:value="0.313027581430264">
            <text:p>0,31</text:p>
          </table:table-cell>
          <table:table-cell table:style-name="ce18" table:formula="of:=[.D16]/[.C15]*100" office:value-type="float" office:value="3.97736564205213">
            <text:p>3,98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1700160">
            <text:p>1.700.160</text:p>
          </table:table-cell>
          <table:table-cell table:style-name="ce13" office:value-type="float" office:value="9.17685921863699">
            <text:p>9,18</text:p>
          </table:table-cell>
          <table:table-cell table:style-name="ce16" table:formula="of:=+[.C17]-[.C16]" office:value-type="float" office:value="0.993607735218252">
            <text:p>0,99</text:p>
          </table:table-cell>
          <table:table-cell table:style-name="ce18" table:formula="of:=[.D17]/[.C16]*100" office:value-type="float" office:value="12.1419674958242">
            <text:p>12,14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1760390">
            <text:p>1.760.390</text:p>
          </table:table-cell>
          <table:table-cell table:style-name="ce13" office:value-type="float" office:value="9.48557542055974">
            <text:p>9,49</text:p>
          </table:table-cell>
          <table:table-cell table:style-name="ce16" table:formula="of:=+[.C18]-[.C17]" office:value-type="float" office:value="0.308716201922754">
            <text:p>0,31</text:p>
          </table:table-cell>
          <table:table-cell table:style-name="ce18" table:formula="of:=[.D18]/[.C17]*100" office:value-type="float" office:value="3.36407254996124">
            <text:p>3,36</text:p>
          </table:table-cell>
          <table:table-cell table:number-columns-repeated="1019"/>
        </table:table-row>
        <table:table-row table:style-name="ro4">
          <table:table-cell table:style-name="ce4" office:value-type="float" office:value="1999">
            <text:p>1999</text:p>
          </table:table-cell>
          <table:table-cell table:style-name="ce9" office:value-type="float" office:value="1814370">
            <text:p>1.814.370</text:p>
          </table:table-cell>
          <table:table-cell table:style-name="ce13" office:value-type="float" office:value="9.81026894336725">
            <text:p>9,81</text:p>
          </table:table-cell>
          <table:table-cell table:style-name="ce16" table:formula="of:=+[.C19]-[.C18]" office:value-type="float" office:value="0.324693522807513">
            <text:p>0,32</text:p>
          </table:table-cell>
          <table:table-cell table:style-name="ce18" table:formula="of:=[.D19]/[.C18]*100" office:value-type="float" office:value="3.42302399603242">
            <text:p>3,42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9" office:value-type="float" office:value="1814050">
            <text:p>1.814.050</text:p>
          </table:table-cell>
          <table:table-cell table:style-name="ce13" office:value-type="float" office:value="9.83001159627619">
            <text:p>9,83</text:p>
          </table:table-cell>
          <table:table-cell table:style-name="ce16" table:formula="of:=+[.C20]-[.C19]" office:value-type="float" office:value="0.0197426529089331">
            <text:p>0,02</text:p>
          </table:table-cell>
          <table:table-cell table:style-name="ce18" table:formula="of:=[.D20]/[.C19]*100" office:value-type="float" office:value="0.201244767323949">
            <text:p>0,20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9" office:value-type="float" office:value="2016950">
            <text:p>2.016.950</text:p>
          </table:table-cell>
          <table:table-cell table:style-name="ce13" office:value-type="float" office:value="10.8518102042903">
            <text:p>10,85</text:p>
          </table:table-cell>
          <table:table-cell table:style-name="ce16" table:formula="of:=+[.C21]-[.C20]" office:value-type="float" office:value="1.02179860801407">
            <text:p>1,02</text:p>
          </table:table-cell>
          <table:table-cell table:style-name="ce18" table:formula="of:=[.D21]/[.C20]*100" office:value-type="float" office:value="10.3946836481978">
            <text:p>10,39</text:p>
          </table:table-cell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0" office:value-type="float" office:value="2013190">
            <text:p>2.013.190</text:p>
          </table:table-cell>
          <table:table-cell table:style-name="ce13" office:value-type="float" office:value="10.6871400132714">
            <text:p>10,69</text:p>
          </table:table-cell>
          <table:table-cell table:style-name="ce16" table:formula="of:=+[.C22]-[.C21]" office:value-type="float" office:value="-0.164670191018857">
            <text:p>-0,16</text:p>
          </table:table-cell>
          <table:table-cell table:style-name="ce18" table:formula="of:=[.D22]/[.C21]*100" office:value-type="float" office:value="-1.51744444400396">
            <text:p>-1,52</text:p>
          </table:table-cell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0" office:value-type="float" office:value="2114580">
            <text:p>2.114.580</text:p>
          </table:table-cell>
          <table:table-cell table:style-name="ce13" office:value-type="float" office:value="11.0365452666521">
            <text:p>11,04</text:p>
          </table:table-cell>
          <table:table-cell table:style-name="ce16" table:formula="of:=+[.C23]-[.C22]" office:value-type="float" office:value="0.349405253380654">
            <text:p>0,35</text:p>
          </table:table-cell>
          <table:table-cell table:style-name="ce18" table:formula="of:=[.D23]/[.C22]*100" office:value-type="float" office:value="3.26939904358658">
            <text:p>3,27</text:p>
          </table:table-cell>
          <table:table-cell table:number-columns-repeated="1019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2310980">
            <text:p>2.310.980</text:p>
          </table:table-cell>
          <table:table-cell table:style-name="ce13" office:value-type="float" office:value="11.7778547911974">
            <text:p>11,78</text:p>
          </table:table-cell>
          <table:table-cell table:style-name="ce16" table:formula="of:=+[.C24]-[.C23]" office:value-type="float" office:value="0.741309524545313">
            <text:p>0,74</text:p>
          </table:table-cell>
          <table:table-cell table:style-name="ce18" table:formula="of:=[.D24]/[.C23]*100" office:value-type="float" office:value="6.71686208532346">
            <text:p>6,72</text:p>
          </table:table-cell>
          <table:table-cell table:number-columns-repeated="1019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2" office:value-type="float" office:value="2421740">
            <text:p>2.421.740</text:p>
          </table:table-cell>
          <table:table-cell table:style-name="ce13" office:value-type="float" office:value="11.9901770993727">
            <text:p>11,99</text:p>
          </table:table-cell>
          <table:table-cell table:style-name="ce16" table:formula="of:=+[.C25]-[.C24]" office:value-type="float" office:value="0.212322308175334">
            <text:p>0,21</text:p>
          </table:table-cell>
          <table:table-cell table:style-name="ce18" table:formula="of:=[.D25]/[.C24]*100" office:value-type="float" office:value="1.80272479105466">
            <text:p>1,8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2" office:value-type="float" office:value="2723220">
            <text:p>2.723.220</text:p>
          </table:table-cell>
          <table:table-cell table:style-name="ce13" office:value-type="float" office:value="13.4161986402601">
            <text:p>13,42</text:p>
          </table:table-cell>
          <table:table-cell table:style-name="ce16" table:formula="of:=+[.C26]-[.C25]" office:value-type="float" office:value="1.42602154088742">
            <text:p>1,43</text:p>
          </table:table-cell>
          <table:table-cell table:style-name="ce18" table:formula="of:=[.D26]/[.C25]*100" office:value-type="float" office:value="11.8932483571242">
            <text:p>11,89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2" office:value-type="float" office:value="3075360">
            <text:p>3.075.360</text:p>
          </table:table-cell>
          <table:table-cell table:style-name="ce13" office:value-type="float" office:value="15.006587486703">
            <text:p>15,01</text:p>
          </table:table-cell>
          <table:table-cell table:style-name="ce16" table:formula="of:=+[.C27]-[.C26]" office:value-type="float" office:value="1.59038884644291">
            <text:p>1,59</text:p>
          </table:table-cell>
          <table:table-cell table:style-name="ce18" table:formula="of:=[.D27]/[.C26]*100" office:value-type="float" office:value="11.8542434342794">
            <text:p>11,85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2" office:value-type="float" office:value="3184240">
            <text:p>3.184.240</text:p>
          </table:table-cell>
          <table:table-cell table:style-name="ce13" office:value-type="float" office:value="15.391724671307">
            <text:p>15,39</text:p>
          </table:table-cell>
          <table:table-cell table:style-name="ce16" table:formula="of:=+[.C28]-[.C27]" office:value-type="float" office:value="0.385137184604002">
            <text:p>0,39</text:p>
          </table:table-cell>
          <table:table-cell table:style-name="ce19" table:formula="of:=[.D28]/[.C27]*100" office:value-type="float" office:value="2.56645413186217">
            <text:p>2,57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2" office:value-type="float" office:value="3266380">
            <text:p>3.266.380</text:p>
          </table:table-cell>
          <table:table-cell table:style-name="ce13" office:value-type="float" office:value="15.7305978954466">
            <text:p>15,73</text:p>
          </table:table-cell>
          <table:table-cell table:style-name="ce16" table:formula="of:=+[.C29]-[.C28]" office:value-type="float" office:value="0.338873224139517">
            <text:p>0,34</text:p>
          </table:table-cell>
          <table:table-cell table:style-name="ce19" table:formula="of:=[.D29]/[.C28]*100" office:value-type="float" office:value="2.2016585624822">
            <text:p>2,20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2" office:value-type="float" office:value="3128560">
            <text:p>3.128.560</text:p>
          </table:table-cell>
          <table:table-cell table:style-name="ce13" office:value-type="float" office:value="15.0050839328537">
            <text:p>15,01</text:p>
          </table:table-cell>
          <table:table-cell table:style-name="ce16" table:formula="of:=+[.C30]-[.C29]" office:value-type="float" office:value="-0.725513962592839">
            <text:p>-0,73</text:p>
          </table:table-cell>
          <table:table-cell table:style-name="ce19" table:formula="of:=[.D30]/[.C29]*100" office:value-type="float" office:value="-4.61211943382552">
            <text:p>-4,61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2" office:value-type="float" office:value="3039540">
            <text:p>3.039.540</text:p>
          </table:table-cell>
          <table:table-cell table:style-name="ce13" office:value-type="float" office:value="14.5212285671971">
            <text:p>14,52</text:p>
          </table:table-cell>
          <table:table-cell table:style-name="ce16" table:formula="of:=+[.C31]-[.C30]" office:value-type="float" office:value="-0.483855365656595">
            <text:p>-0,48</text:p>
          </table:table-cell>
          <table:table-cell table:style-name="ce19" table:formula="of:=[.D31]/[.C30]*100" office:value-type="float" office:value="-3.2246095244905">
            <text:p>-3,22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2" office:value-type="float" office:value="3056280">
            <text:p>3.056.280</text:p>
          </table:table-cell>
          <table:table-cell table:style-name="ce13" office:value-type="float" office:value="14.6399505659528">
            <text:p>14,64</text:p>
          </table:table-cell>
          <table:table-cell table:style-name="ce16" table:formula="of:=+[.C32]-[.C31]" office:value-type="float" office:value="0.118721998755657">
            <text:p>0,12</text:p>
          </table:table-cell>
          <table:table-cell table:style-name="ce19" table:formula="of:=[.D32]/[.C31]*100" office:value-type="float" office:value="0.817575442782059">
            <text:p>0,82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2" office:value-type="float" office:value="3106700">
            <text:p>3.106.700</text:p>
          </table:table-cell>
          <table:table-cell table:style-name="ce13" office:value-type="float" office:value="14.9176974492932">
            <text:p>14,92</text:p>
          </table:table-cell>
          <table:table-cell table:style-name="ce16" table:formula="of:=+[.C33]-[.C32]" office:value-type="float" office:value="0.277746883340399">
            <text:p>0,28</text:p>
          </table:table-cell>
          <table:table-cell table:style-name="ce19" table:formula="of:=[.D33]/[.C32]*100" office:value-type="float" office:value="1.89718457100762">
            <text:p>1,90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2" office:value-type="float" office:value="2956170">
            <text:p>2.956.170</text:p>
          </table:table-cell>
          <table:table-cell table:style-name="ce13" office:value-type="float" office:value="14.223228333197">
            <text:p>14,22</text:p>
          </table:table-cell>
          <table:table-cell table:style-name="ce16" table:formula="of:=+[.C34]-[.C33]" office:value-type="float" office:value="-0.694469116096165">
            <text:p>-0,69</text:p>
          </table:table-cell>
          <table:table-cell table:style-name="ce19" table:formula="of:=[.D34]/[.C33]*100" office:value-type="float" office:value="-4.65533718227454">
            <text:p>-4,66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5">
          <table:table-cell table:style-name="ce4" office:value-type="float" office:value="2015">
            <text:p>2015</text:p>
          </table:table-cell>
          <table:table-cell table:style-name="ce12" office:value-type="float" office:value="3128860">
            <text:p>3.128.860</text:p>
          </table:table-cell>
          <table:table-cell table:style-name="ce14" office:value-type="float" office:value="15.0033566058002">
            <text:p>15,00</text:p>
          </table:table-cell>
          <table:table-cell table:style-name="ce16" table:formula="of:=+[.C35]-[.C34]" office:value-type="float" office:value="0.780128272603204">
            <text:p>0,78</text:p>
          </table:table-cell>
          <table:table-cell table:style-name="ce19" table:formula="of:=[.D35]/[.C34]*100" office:value-type="float" office:value="5.4848889037546">
            <text:p>5,48</text:p>
          </table:table-cell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5" office:value-type="string">
            <text:p>Font: Ajuntament de Sabadell. Servei de Recollida i Tractament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de Residus i Neteja Viària.</text:p>
          </table:table-cell>
          <table:table-cell table:style-name="ce6" table:number-columns-repeated="4"/>
          <table:table-cell/>
          <table:table-cell table:style-name="ce21"/>
          <table:table-cell table:number-columns-repeated="1017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27_3_27_0" table:base-cell-address="$'11.08.05'.$D$28" table:expression="+[.C28]-[.C27]"/>
        <table:named-expression table:name="SHARED_FORMULA_3_5_3_5_0" table:base-cell-address="$'11.08.05'.$D$6" table:expression="+[.C6]-[.C5]"/>
        <table:named-expression table:name="SHARED_FORMULA_4_27_4_27_0" table:base-cell-address="$'11.08.05'.$E$28" table:expression="[.D28]/[.C27]*100"/>
        <table:named-expression table:name="SHARED_FORMULA_4_5_4_5_0" table:base-cell-address="$'11.08.05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MOBLES" style:display-name="Normal_MOBL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5" style:display-name="PageStyle_11.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8:31</meta:creation-date>
    <dc:creator>mcunillera</dc:creator>
    <dc:date>2016-08-31T12:44:55</dc:date>
    <meta:document-statistic meta:table-count="1" meta:cell-count="169" meta:object-count="0"/>
    <meta:generator>LibreOffice/3.5$Windows_x86 LibreOffice_project/165a79a-7059095-e13bb37-fef39a4-9503d18</meta:generator>
  </office:meta>
</office:document-meta>
</file>