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0" table:default-cell-style-name="ce7"/>
        <table:table-column table:style-name="co3" table:number-columns-repeated="1003" table:default-cell-style-name="Default"/>
        <table:table-row table:style-name="ro1">
          <table:table-cell table:style-name="ce1" office:value-type="string">
            <text:p>11.08.12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Usuaris/àries. 1996-2015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Meso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519">
            <text:p>519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357">
            <text:p>35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75">
            <text:p>57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425">
            <text:p>42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559">
            <text:p>559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454">
            <text:p>45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430">
            <text:p>430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350">
            <text:p>35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433">
            <text:p>433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489">
            <text:p>489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451">
            <text:p>451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330">
            <text:p>33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490">
            <text:p>490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462">
            <text:p>46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382">
            <text:p>382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349">
            <text:p>34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6" table:style-name="ce5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379">
            <text:p>379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372">
            <text:p>37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384">
            <text:p>384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400">
            <text:p>40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279">
            <text:p>279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00">
            <text:p>400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463">
            <text:p>463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401">
            <text:p>40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249">
            <text:p>249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255">
            <text:p>25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4151">
            <text:p>4.151</text:p>
          </table:table-cell>
          <table:table-cell table:style-name="ce11" office:value-type="float" office:value="5127">
            <text:p>5.127</text:p>
          </table:table-cell>
          <table:table-cell table:style-name="ce11" office:value-type="float" office:value="5176">
            <text:p>5.176</text:p>
          </table:table-cell>
          <table:table-cell table:style-name="ce11" office:value-type="float" office:value="5772">
            <text:p>5.772</text:p>
          </table:table-cell>
          <table:table-cell table:style-name="ce11" office:value-type="float" office:value="4552">
            <text:p>4.552</text:p>
          </table:table-cell>
          <table:table-cell table:style-name="ce11" office:value-type="float" office:value="4353">
            <text:p>4.353</text:p>
          </table:table-cell>
          <table:table-cell table:style-name="ce11" office:value-type="float" office:value="3858">
            <text:p>3.858</text:p>
          </table:table-cell>
          <table:table-cell table:style-name="ce11" office:value-type="float" office:value="3007">
            <text:p>3.007</text:p>
          </table:table-cell>
          <table:table-cell table:style-name="ce11" office:value-type="float" office:value="3966">
            <text:p>3.966</text:p>
          </table:table-cell>
          <table:table-cell table:style-name="ce11" office:value-type="float" office:value="4555">
            <text:p>4.555</text:p>
          </table:table-cell>
          <table:table-cell table:style-name="ce11" office:value-type="float" office:value="5294">
            <text:p>5.294</text:p>
          </table:table-cell>
          <table:table-cell table:style-name="ce11" table:formula="of:=SUM([.M4:.M15])" office:value-type="float" office:value="6021">
            <text:p>6.021</text:p>
          </table:table-cell>
          <table:table-cell table:style-name="ce11" table:formula="of:=SUM([.N4:.N15])" office:value-type="float" office:value="6602">
            <text:p>6.602</text:p>
          </table:table-cell>
          <table:table-cell table:style-name="ce11" table:formula="of:=SUM([.O4:.O15])" office:value-type="float" office:value="6006">
            <text:p>6.006</text:p>
          </table:table-cell>
          <table:table-cell table:style-name="ce11" table:formula="of:=SUM([.P4:.P15])" office:value-type="float" office:value="4890">
            <text:p>4.890</text:p>
          </table:table-cell>
          <table:table-cell table:style-name="ce11" table:formula="of:=SUM([.Q4:.Q15])" office:value-type="float" office:value="5284">
            <text:p>5.284</text:p>
          </table:table-cell>
          <table:table-cell table:style-name="ce11" table:formula="of:=SUM([.R4:.R15])" office:value-type="float" office:value="5148">
            <text:p>5.148</text:p>
          </table:table-cell>
          <table:table-cell table:style-name="ce11" table:formula="of:=SUM([.S4:.S15])" office:value-type="float" office:value="5307">
            <text:p>5.307</text:p>
          </table:table-cell>
          <table:table-cell table:style-name="ce11" table:formula="of:=SUM([.T4:.T15])" office:value-type="float" office:value="5456">
            <text:p>5.456</text:p>
          </table:table-cell>
          <table:table-cell table:style-name="ce11" table:formula="of:=SUM([.U4:.U15])" office:value-type="float" office:value="4155">
            <text:p>4.15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2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2" style:display-name="PageStyle_11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6:18</meta:creation-date>
    <dc:creator>mcunillera</dc:creator>
    <dc:date>2016-08-10T09:05:05</dc:date>
    <meta:print-date>2011-04-28T12:57:04</meta:print-date>
    <meta:document-statistic meta:table-count="1" meta:cell-count="297" meta:object-count="0"/>
    <meta:generator>LibreOffice/3.5$Windows_x86 LibreOffice_project/165a79a-7059095-e13bb37-fef39a4-9503d18</meta:generator>
  </office:meta>
</office:document-meta>
</file>