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10.34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ta1" style:family="table" style:master-page-name="PageStyle_5f_13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13.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13.01 Castellers de Sabadel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Activitats més destacades. 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Detall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allers de castells (formació i difusió del fet casteller)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Participació al Projecte educatiu Ciutat i Escola, fent tallers a les escoles de Primària de Sabadell</text:p>
          </table:table-cell>
          <table:table-cell table:number-columns-repeated="1023"/>
        </table:table-row>
        <table:table-row table:style-name="ro3">
          <table:table-cell table:style-name="ce6" office:value-type="string" table:number-columns-spanned="1" table:number-rows-spanned="2">
            <text:p>Tallers oberts a la ciutat</text:p>
          </table:table-cell>
          <table:table-cell table:style-name="ce12" office:value-type="string">
            <text:p>Festa Major, 7 de setembre a Plaça Marcet</text:p>
          </table:table-cell>
          <table:table-cell table:number-columns-repeated="1022"/>
        </table:table-row>
        <table:table-row table:style-name="ro3">
          <table:covered-table-cell table:style-name="ce7"/>
          <table:table-cell table:style-name="ce12" office:value-type="string">
            <text:p>La Salut, 11 de maig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allers a diferents Barris de Sabadell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Tallers a altre pobles veïns</text:p>
          </table:table-cell>
          <table:table-cell table:style-name="ce12" office:value-type="string">
            <text:p>Barberà del Vallès, 3 de juliol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allers a Empreses col·laboradores</text:p>
          </table:table-cell>
          <table:table-cell table:style-name="ce12" office:value-type="string">
            <text:p>Empresa Maas, 12 d’abril</text:p>
          </table:table-cell>
          <table:table-cell table:number-columns-repeated="1022"/>
        </table:table-row>
        <table:table-row table:style-name="ro3">
          <table:table-cell table:style-name="ce6" office:value-type="string" table:number-columns-spanned="1" table:number-rows-spanned="2">
            <text:p>Visites guiades al local durant els assaigs</text:p>
          </table:table-cell>
          <table:table-cell table:style-name="ce12" office:value-type="string">
            <text:p>Grups d’estudiants francesos d'institut</text:p>
          </table:table-cell>
          <table:table-cell table:number-columns-repeated="1022"/>
        </table:table-row>
        <table:table-row table:style-name="ro3">
          <table:covered-table-cell table:style-name="ce7"/>
          <table:table-cell table:style-name="ce12" office:value-type="string">
            <text:p>Col·laboració amb l'oficina de Nova ciutadania. 18 de maig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Cursos de música tradicional: tabals i gralles</text:p>
          </table:table-cell>
          <table:table-cell table:style-name="ce13"/>
          <table:table-cell table:style-name="ce10" table:number-columns-repeated="1022"/>
        </table:table-row>
        <table:table-row table:style-name="ro3">
          <table:table-cell table:style-name="ce5" office:value-type="string">
            <text:p>Classes de tabal</text:p>
          </table:table-cell>
          <table:table-cell table:style-name="ce12" office:value-type="string">
            <text:p>3 grups, <text:s/>classe un dia a la setmana</text:p>
          </table:table-cell>
          <table:table-cell table:style-name="ce10" table:number-columns-repeated="1022"/>
        </table:table-row>
        <table:table-row table:style-name="ro3">
          <table:table-cell table:style-name="ce5" office:value-type="string">
            <text:p>Classes de gralles</text:p>
          </table:table-cell>
          <table:table-cell table:style-name="ce12" office:value-type="string">
            <text:p>3 grups, classe un dia a la setmana</text:p>
          </table:table-cell>
          <table:table-cell table:style-name="ce10" table:number-columns-repeated="1022"/>
        </table:table-row>
        <table:table-row table:style-name="ro3">
          <table:table-cell table:style-name="ce5" office:value-type="string">
            <text:p>Matinades, cercavila de gralles i tabals</text:p>
          </table:table-cell>
          <table:table-cell table:style-name="ce12" office:value-type="string">
            <text:p>El 18 d’octubre per la Diada de la colla</text:p>
          </table:table-cell>
          <table:table-cell table:style-name="ce10"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Promoció de salu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 office:value-type="string" table:number-columns-spanned="1" table:number-rows-spanned="2">
            <text:p>Organització d'un cicle de diverses Xerrades científiques i sanitàries</text:p>
          </table:table-cell>
          <table:table-cell table:style-name="ce12" office:value-type="string">
            <text:p>Quiromassatge, Jaime Pinillos, 1 de Juliol</text:p>
          </table:table-cell>
          <table:table-cell table:number-columns-repeated="1022"/>
        </table:table-row>
        <table:table-row table:style-name="ro3">
          <table:covered-table-cell table:style-name="ce7"/>
          <table:table-cell table:style-name="ce12" office:value-type="string">
            <text:p>Els hipopressius i la faixa abdominal, Jordina Massaguer, 14 de setembre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Organització de classes pràctiques de gimnàs amb el mètode d'hipopressius</text:p>
          </table:table-cell>
          <table:table-cell table:style-name="ce12" office:value-type="string">
            <text:p>Dos cops <text:s/>per setmana des del mes de novembre.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Comissió de jove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articipació a les Barraques de festa Major Sabadell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articipació al Torneig de futbol Intercastellet</text:p>
          </table:table-cell>
          <table:table-cell table:style-name="ce12" office:value-type="string">
            <text:p>El mes de febrer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5">
          <table:table-cell table:style-name="ce4" office:value-type="string">
            <text:p>Edició de vídeos de la colla per a promoció del fet casteller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romo Festa Major de Barberà del Vallè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romo Festa Major de Sabadell</text:p>
          </table:table-cell>
          <table:table-cell table:style-name="ce14"/>
          <table:table-cell table:style-name="ce15" table:number-columns-repeated="1022"/>
        </table:table-row>
        <table:table-row table:style-name="ro3">
          <table:table-cell table:style-name="ce5" office:value-type="string">
            <text:p>Participació amb Sabadar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articipació anunci per tv33 del dia de l’Associacionisme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Activitats socials al local de la colla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Cebestortes</text:p>
          </table:table-cell>
          <table:table-cell table:style-name="ce12" office:value-type="string">
            <text:p>13 de febrer, festa de Carnava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Calçotada</text:p>
          </table:table-cell>
          <table:table-cell table:style-name="ce12" office:value-type="string">
            <text:p>14 de març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Sopar i Concert de Vigílies de Diada de la colla, amb el grup Tokamela</text:p>
          </table:table-cell>
          <table:table-cell table:style-name="ce12" office:value-type="string">
            <text:p>6 de juny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nar de Diada al local del Consell de Joves</text:p>
          </table:table-cell>
          <table:table-cell table:style-name="ce12" office:value-type="string">
            <text:p>7 de juny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nar de Festa Major de Sabadell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Sopar de Nadal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Quinto Casteller</text:p>
          </table:table-cell>
          <table:table-cell table:style-name="ce12" office:value-type="string">
            <text:p>26 de desembre i 1 de gener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Activitats per la canalla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Festa de la Piscina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Gimcana Infantil Festa aniversari</text:p>
          </table:table-cell>
          <table:table-cell table:style-name="ce12" office:value-type="string">
            <text:p>6 de juny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sta Pijama al local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Sortida Happy Parc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Colònies</text:p>
          </table:table-cell>
          <table:table-cell table:style-name="ce12" office:value-type="string">
            <text:p>La Molina 19 i 20 de desemb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ada, Festa de la Canalla</text:p>
          </table:table-cell>
          <table:table-cell table:style-name="ce12" office:value-type="string">
            <text:p>Dissabte 17 octubre Dr. Robert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Activitats socials en assaigs especial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Folres i Pinxos</text:p>
          </table:table-cell>
          <table:table-cell table:style-name="ce12" office:value-type="string">
            <text:p>29 de maig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esta de la Cervesa </text:p>
          </table:table-cell>
          <table:table-cell table:style-name="ce12" office:value-type="string">
            <text:p>28 d’agost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a de l’amic</text:p>
          </table:table-cell>
          <table:table-cell table:style-name="ce12" office:value-type="string">
            <text:p>5 de juny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Col·laboracions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Rebost Solidari, entrega del premi en espècies rebut pel Premi Aleta de la Revista Castells al Rebost Solidari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Inauguració del Museu Casteller a Valls</text:p>
          </table:table-cell>
          <table:table-cell table:style-name="ce12" office:value-type="string">
            <text:p>27 de març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ostra d’Entitats de Sabadell, Festa i Tradició,</text:p>
          </table:table-cell>
          <table:table-cell table:style-name="ce12" office:value-type="string">
            <text:p>21 de juny</text:p>
          </table:table-cell>
          <table:table-cell table:number-columns-repeated="1022"/>
        </table:table-row>
        <table:table-row table:style-name="ro7">
          <table:table-cell table:style-name="ce5" office:value-type="string">
            <text:p>Fira de Sant Jordi, paradeta de llibres de temàtica castellera, i de rose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Festa de la Salut, ofrena floral, realització d'un taller i cercavila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Participació a la Festa Holi, fent castells.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Actuació de castells a la festa major de l'associació sabadellenca Bauma</text:p>
          </table:table-cell>
          <table:table-cell table:style-name="ce12"/>
          <table:table-cell table:number-columns-repeated="1022"/>
        </table:table-row>
        <table:table-row table:style-name="ro5">
          <table:table-cell table:style-name="ce5" office:value-type="string">
            <text:p>Ofrena floral al monument de Lluís Companys de Sabadell</text:p>
          </table:table-cell>
          <table:table-cell table:style-name="ce12" office:value-type="string">
            <text:p>11 de setemb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ticipació a la Via lliure catalana a l'Av.Meridiana de Barcelona.</text:p>
          </table:table-cell>
          <table:table-cell table:style-name="ce12" office:value-type="string">
            <text:p>11 de setembr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articipació a l'obra d'Els Pastorets, aixecada de pilars a les representacions al Teatre Sant Vicenç de la Creu Alta 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Celebració del CORRECASTELLS, cercavila de castells pel centre de la <text:s/>ciutat davant dels comerços col·laboradors.</text:p>
          </table:table-cell>
          <table:table-cell table:style-name="ce12" office:value-type="string">
            <text:p>7 de novembre</text:p>
          </table:table-cell>
          <table:table-cell table:number-columns-repeated="1022"/>
        </table:table-row>
        <table:table-row table:style-name="ro6">
          <table:table-cell table:style-name="ce8"/>
          <table:table-cell table:style-name="ce13"/>
          <table:table-cell table:style-name="ce10" table:number-columns-repeated="1022"/>
        </table:table-row>
        <table:table-row table:style-name="ro3">
          <table:table-cell table:style-name="ce4" office:value-type="string">
            <text:p>Obres de millora del local 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Creació del Racó de canalla</text:p>
          </table:table-cell>
          <table:table-cell table:style-name="ce12"/>
          <table:table-cell table:number-columns-repeated="1022"/>
        </table:table-row>
        <table:table-row table:style-name="ro8">
          <table:table-cell table:style-name="ce5" office:value-type="string">
            <text:p>Construcció d'un altell per fer-hi noves dependències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9" office:value-type="string">
            <text:p>Font: Castellers de Sabadell.</text:p>
          </table:table-cell>
          <table:table-cell table:style-name="ce9"/>
          <table:table-cell table:number-columns-repeated="1022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/>
      <number:text>-</number:text>
      <number:month number:textual="true"/>
    </number:date-style>
    <number:date-style style:name="N130">
      <number:day/>
      <number:text>-</number:text>
      <number:month number:textual="true"/>
      <number:text>-</number:text>
      <number:year number:style="long"/>
    </number:date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number:date-style style:name="N134">
      <number:month number:textual="true"/>
      <number:text>-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3.01" style:display-name="PageStyle_13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4-29T16:30:24</meta:creation-date>
    <dc:date>2016-11-21T09:10:57.90</dc:date>
    <meta:print-date>2016-11-21T08:58:52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90" meta:object-count="0"/>
  </office:meta>
</office:document-meta>
</file>