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ta1" style:family="table" style:master-page-name="PageStyle_5f_13.13.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21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3.13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3.13.02 Castellers de Sabadell</text:p>
          </table:table-cell>
          <table:table-cell table:style-name="ce8"/>
          <table:table-cell table:style-name="ce1"/>
          <table:table-cell table:number-columns-repeated="1021"/>
        </table:table-row>
        <table:table-row table:style-name="ro2">
          <table:table-cell table:style-name="ce2" office:value-type="string">
            <text:p>Resum anual de la temporada. 2015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Esdeveniment</text:p>
          </table:table-cell>
          <table:table-cell table:style-name="ce9" office:value-type="string">
            <text:p>Data</text:p>
          </table:table-cell>
          <table:table-cell table:style-name="ce9" office:value-type="string">
            <text:p>Castells</text:p>
          </table:table-cell>
          <table:table-cell table:style-name="ce9" office:value-type="string">
            <text:p>Result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8">
            <text:p>Diada d'inici de temporada, Sabadell</text:p>
          </table:table-cell>
          <table:table-cell table:style-name="ce10" office:value-type="string" table:number-columns-spanned="1" table:number-rows-spanned="8">
            <text:p>15 març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Festes del Barri de Can Palet, Terrassa</text:p>
          </table:table-cell>
          <table:table-cell table:style-name="ce10" office:value-type="string" table:number-columns-spanned="1" table:number-rows-spanned="6">
            <text:p>22 març</text:p>
          </table:table-cell>
          <table:table-cell table:style-name="ce13" office:value-type="string">
            <text:p>Tres de Vui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Primera pedra del Museu Casteller, Valls</text:p>
          </table:table-cell>
          <table:table-cell table:style-name="ce10" office:value-type="string">
            <text:p>27 març</text:p>
          </table:table-cell>
          <table:table-cell table:style-name="ce10" office:value-type="string">
            <text:p>Pilar de Quatre</text:p>
          </table:table-cell>
          <table:table-cell table:style-name="ce10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50è aniversari del grup automobilistic MASS a Sabadell, Sabadell</text:p>
          </table:table-cell>
          <table:table-cell table:style-name="ce10" office:value-type="string" table:number-columns-spanned="1" table:number-rows-spanned="5">
            <text:p>12 abril</text:p>
          </table:table-cell>
          <table:table-cell table:style-name="ce13" office:value-type="string">
            <text:p>Quatre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Dos / Torre de Sis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6">
          <table:table-cell table:style-name="ce4" office:value-type="string" table:number-columns-spanned="1" table:number-rows-spanned="6">
            <text:p>Fira d'entitats, Sant Quirze del Vallès</text:p>
          </table:table-cell>
          <table:table-cell table:style-name="ce10" office:value-type="string" table:number-columns-spanned="1" table:number-rows-spanned="6">
            <text:p>19 abril</text:p>
          </table:table-cell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9">
            <text:p>Diada de Sant Jordi, Sabadell</text:p>
          </table:table-cell>
          <table:table-cell table:style-name="ce10" office:value-type="string" table:number-columns-spanned="1" table:number-rows-spanned="9">
            <text:p>23 abril</text:p>
          </table:table-cell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Dos / Torre de Sis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is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Actuació a la Salut, Sabadell</text:p>
          </table:table-cell>
          <table:table-cell table:style-name="ce10" office:value-type="string" table:number-columns-spanned="1" table:number-rows-spanned="5">
            <text:p>25 abril</text:p>
          </table:table-cell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is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is amb Agulla / Pilar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Actuació per a la cursa solidària que organitza CASSA, Sabadell</text:p>
          </table:table-cell>
          <table:table-cell table:style-name="ce10" office:value-type="string" table:number-columns-spanned="1" table:number-rows-spanned="2">
            <text:p>26 abril</text:p>
          </table:table-cell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Actuació a Badia del Vallès</text:p>
          </table:table-cell>
          <table:table-cell table:style-name="ce10" office:value-type="string" table:number-columns-spanned="1" table:number-rows-spanned="6">
            <text:p>26 abril</text:p>
          </table:table-cell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Vui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Dos / Torre de Set</text:p>
          </table:table-cell>
          <table:table-cell table:style-name="ce13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10">
            <text:p>Festival "Sabadell, festa i tradició", Sabadell</text:p>
          </table:table-cell>
          <table:table-cell table:style-name="ce10" office:value-type="string" table:number-columns-spanned="1" table:number-rows-spanned="10">
            <text:p>9 maig</text:p>
          </table:table-cell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Dos / Torre de Vuit amb Folre</text:p>
          </table:table-cell>
          <table:table-cell table:style-name="ce13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Dos / Torre de Vuit amb Folre</text:p>
          </table:table-cell>
          <table:table-cell table:style-name="ce13" office:value-type="string">
            <text:p>Inten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Festa Major de Sant Anastasi, Lleida</text:p>
          </table:table-cell>
          <table:table-cell table:style-name="ce10" office:value-type="string" table:number-columns-spanned="1" table:number-rows-spanned="6">
            <text:p>10 maig</text:p>
          </table:table-cell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Set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Cercavila al Santuari de la Salut, Sabadell</text:p>
          </table:table-cell>
          <table:table-cell table:style-name="ce10" office:value-type="string" table:number-columns-spanned="1" table:number-rows-spanned="4">
            <text:p>11 maig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Actuació a Nou Barris, Barcelona</text:p>
          </table:table-cell>
          <table:table-cell table:style-name="ce10" office:value-type="string" table:number-columns-spanned="1" table:number-rows-spanned="6">
            <text:p>17 maig</text:p>
          </table:table-cell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Festa Major de Montcada i Reixac</text:p>
          </table:table-cell>
          <table:table-cell table:style-name="ce10" office:value-type="string" table:number-columns-spanned="1" table:number-rows-spanned="6">
            <text:p>31 maig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Dos / Torre de Set</text:p>
          </table:table-cell>
          <table:table-cell table:style-name="ce12" office:value-type="string">
            <text:p>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Vigilia Aniversari Castellers de Sabadell, Sabadell</text:p>
          </table:table-cell>
          <table:table-cell table:style-name="ce10" office:value-type="string" table:number-columns-spanned="1" table:number-rows-spanned="6">
            <text:p>6 juny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9">
            <text:p>Diada d'aniversari dels Castellers de Sabadell, Sabadell</text:p>
          </table:table-cell>
          <table:table-cell table:style-name="ce10" office:value-type="string" table:number-columns-spanned="1" table:number-rows-spanned="9">
            <text:p>7 juny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Nou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7">
            <text:p>Aniversari dels Castellers de Barcelona, Barcelona</text:p>
          </table:table-cell>
          <table:table-cell table:style-name="ce10" office:value-type="string" table:number-columns-spanned="1" table:number-rows-spanned="7">
            <text:p>14 juny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Festa Major Centre La Carena, Sabadell</text:p>
          </table:table-cell>
          <table:table-cell table:style-name="ce10" office:value-type="string" table:number-columns-spanned="1" table:number-rows-spanned="2">
            <text:p>20 juny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7">
            <text:p>Diada d'estiu de la Jove de Barcelona, Barcelona</text:p>
          </table:table-cell>
          <table:table-cell table:style-name="ce10" office:value-type="string" table:number-columns-spanned="1" table:number-rows-spanned="7">
            <text:p>27 juny</text:p>
          </table:table-cell>
          <table:table-cell table:style-name="ce12" office:value-type="string">
            <text:p>Set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Festa Major del Camp d'en Grassot a Barcelona, Barcelona</text:p>
          </table:table-cell>
          <table:table-cell table:style-name="ce10" office:value-type="string" table:number-columns-spanned="1" table:number-rows-spanned="4">
            <text:p>28 juny</text:p>
          </table:table-cell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9">
            <text:p>Festa Major de Barberà del Vallès</text:p>
          </table:table-cell>
          <table:table-cell table:style-name="ce10" office:value-type="string" table:number-columns-spanned="1" table:number-rows-spanned="9">
            <text:p>5 juliol</text:p>
          </table:table-cell>
          <table:table-cell table:style-name="ce13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Nou amb Folre</text:p>
          </table:table-cell>
          <table:table-cell table:style-name="ce12" office:value-type="string">
            <text:p>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Festa Major de Palafrugell</text:p>
          </table:table-cell>
          <table:table-cell table:style-name="ce10" office:value-type="string" table:number-columns-spanned="1" table:number-rows-spanned="6">
            <text:p>12 juliol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11">
            <text:p>Aniversari dels Castellers de Berga, Berga</text:p>
          </table:table-cell>
          <table:table-cell table:style-name="ce10" office:value-type="string" table:number-columns-spanned="1" table:number-rows-spanned="11">
            <text:p>18 juliol</text:p>
          </table:table-cell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cte contra la homofòbia a Sabadell, Sabadell</text:p>
          </table:table-cell>
          <table:table-cell table:style-name="ce10" office:value-type="string">
            <text:p>20 juliol</text:p>
          </table:table-cell>
          <table:table-cell table:style-name="ce10" office:value-type="string">
            <text:p>Pilar de Quatre</text:p>
          </table:table-cell>
          <table:table-cell table:style-name="ce10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Actuació a Lloret de Mar</text:p>
          </table:table-cell>
          <table:table-cell table:style-name="ce10" office:value-type="string" table:number-columns-spanned="1" table:number-rows-spanned="6">
            <text:p>22 agost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Festa Major de Sant Quirze del Vallès</text:p>
          </table:table-cell>
          <table:table-cell table:style-name="ce10" office:value-type="string" table:number-columns-spanned="1" table:number-rows-spanned="6">
            <text:p>29 agost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Festa Major de Granollers</text:p>
          </table:table-cell>
          <table:table-cell table:style-name="ce10" office:value-type="string" table:number-columns-spanned="1" table:number-rows-spanned="5">
            <text:p>30 agost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Inten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3">
            <text:p>Pilars d'inici de la Festa Major de Sabadell</text:p>
          </table:table-cell>
          <table:table-cell table:style-name="ce10" office:value-type="string" table:number-columns-spanned="1" table:number-rows-spanned="3">
            <text:p>4 setembre</text:p>
          </table:table-cell>
          <table:table-cell table:style-name="ce13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Vigilia de la Festa Major de Sabadell</text:p>
          </table:table-cell>
          <table:table-cell table:style-name="ce10" office:value-type="string" table:number-columns-spanned="1" table:number-rows-spanned="6">
            <text:p>5 setembre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8">
            <text:p>Festa Major de Sabadell</text:p>
          </table:table-cell>
          <table:table-cell table:style-name="ce10" office:value-type="string" table:number-columns-spanned="1" table:number-rows-spanned="8">
            <text:p>6 setembre</text:p>
          </table:table-cell>
          <table:table-cell table:style-name="ce13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Nou amb Folre</text:p>
          </table:table-cell>
          <table:table-cell table:style-name="ce12" office:value-type="string">
            <text:p>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aller de castells de Festa Major de Sabadell</text:p>
          </table:table-cell>
          <table:table-cell table:style-name="ce10" office:value-type="string">
            <text:p>7 setembre</text:p>
          </table:table-cell>
          <table:table-cell table:style-name="ce10" office:value-type="string">
            <text:p>Pilar de Quatre</text:p>
          </table:table-cell>
          <table:table-cell table:style-name="ce10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7">
            <text:p>Actuació a l'acte "Via Catalana", Barcelona</text:p>
          </table:table-cell>
          <table:table-cell table:style-name="ce10" office:value-type="string" table:number-columns-spanned="1" table:number-rows-spanned="7">
            <text:p>11 setembre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Festa Major del barri de Gràcia, Sabadell</text:p>
          </table:table-cell>
          <table:table-cell table:style-name="ce10" office:value-type="string" table:number-columns-spanned="1" table:number-rows-spanned="4">
            <text:p>11 setembre</text:p>
          </table:table-cell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r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Diada de la Misericòrdia a Reus</text:p>
          </table:table-cell>
          <table:table-cell table:style-name="ce10" office:value-type="string" table:number-columns-spanned="1" table:number-rows-spanned="6">
            <text:p>19 setembre</text:p>
          </table:table-cell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Festa Major del barri de Can Llong, Sabadell</text:p>
          </table:table-cell>
          <table:table-cell table:style-name="ce10" office:value-type="string" table:number-columns-spanned="1" table:number-rows-spanned="5">
            <text:p>20 setembre</text:p>
          </table:table-cell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7">
            <text:p>Diada de Santa Tecla, Sitges</text:p>
          </table:table-cell>
          <table:table-cell table:style-name="ce10" office:value-type="string" table:number-columns-spanned="1" table:number-rows-spanned="7">
            <text:p>26 setembre</text:p>
          </table:table-cell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Festa Major del barri de les Corts, Barcelona</text:p>
          </table:table-cell>
          <table:table-cell table:style-name="ce10" office:value-type="string" table:number-columns-spanned="1" table:number-rows-spanned="5">
            <text:p>4 octubre</text:p>
          </table:table-cell>
          <table:table-cell table:style-name="ce12" office:value-type="string">
            <text:p>Tres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ol·laboració CE Mercantil de Sabadell, Sabadell</text:p>
          </table:table-cell>
          <table:table-cell table:style-name="ce10" office:value-type="string">
            <text:p>8 octubre</text:p>
          </table:table-cell>
          <table:table-cell table:style-name="ce10" office:value-type="string">
            <text:p>Pilar de Quatre</text:p>
          </table:table-cell>
          <table:table-cell table:style-name="ce10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Vigílies de la 22ena diada dels Castellers de Sabadell, Sabadell</text:p>
          </table:table-cell>
          <table:table-cell table:style-name="ce10" office:value-type="string" table:number-columns-spanned="1" table:number-rows-spanned="6">
            <text:p>17 octubre</text:p>
          </table:table-cell>
          <table:table-cell table:style-name="ce13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Set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14">
            <text:p>Diada dels Castellers de Sabadell, Sabadell</text:p>
          </table:table-cell>
          <table:table-cell table:style-name="ce10" office:value-type="string" table:number-columns-spanned="1" table:number-rows-spanned="14">
            <text:p>18 octubre</text:p>
          </table:table-cell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Nou amb Folre</text:p>
          </table:table-cell>
          <table:table-cell table:style-name="ce12" office:value-type="string">
            <text:p>Inten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Diada de la tripleta a Vic</text:p>
          </table:table-cell>
          <table:table-cell table:style-name="ce10" office:value-type="string" table:number-columns-spanned="1" table:number-rows-spanned="6">
            <text:p>25 octubre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17">
            <text:p>Correcastells a Sabadell</text:p>
          </table:table-cell>
          <table:table-cell table:style-name="ce10" office:value-type="string" table:number-columns-spanned="1" table:number-rows-spanned="17">
            <text:p>7 novembre</text:p>
          </table:table-cell>
          <table:table-cell table:style-name="ce12" office:value-type="string">
            <text:p>Tres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2" office:value-type="string">
            <text:p>Tres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2" office:value-type="string">
            <text:p>Dos / Tor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7">
            <text:p>Diada de Sant Martí a Cerdanyola del Vallès</text:p>
          </table:table-cell>
          <table:table-cell table:style-name="ce10" office:value-type="string" table:number-columns-spanned="1" table:number-rows-spanned="7">
            <text:p>8 novembre</text:p>
          </table:table-cell>
          <table:table-cell table:style-name="ce12" office:value-type="string">
            <text:p>Tres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Inten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Festa Major del Clot, Barcelona</text:p>
          </table:table-cell>
          <table:table-cell table:style-name="ce10" office:value-type="string" table:number-columns-spanned="1" table:number-rows-spanned="6">
            <text:p>15 novembre</text:p>
          </table:table-cell>
          <table:table-cell table:style-name="ce12" office:value-type="string">
            <text:p>Tres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rtre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Actuació per la Marató de TV3, Sabadell</text:p>
          </table:table-cell>
          <table:table-cell table:style-name="ce10" office:value-type="string" table:number-columns-spanned="1" table:number-rows-spanned="4">
            <text:p>29 novembre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r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Presentació de la temporada del CE Mercantil de Sabadell, Sabadell</text:p>
          </table:table-cell>
          <table:table-cell table:style-name="ce10" office:value-type="string" table:number-columns-spanned="1" table:number-rows-spanned="4">
            <text:p>8 desembre</text:p>
          </table:table-cell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Castellers de Sabadell.</text:p>
          </table:table-cell>
          <table:table-cell table:style-name="ce11"/>
          <table:table-cell table:style-name="ce14"/>
          <table:table-cell table:style-name="ce15"/>
          <table:table-cell table:number-columns-repeated="1020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3.02" style:display-name="PageStyle_13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27T11:03:57</dc:date>
    <meta:document-statistic meta:table-count="1" meta:cell-count="651" meta:object-count="0"/>
    <meta:generator>LibreOffice/3.5$Windows_x86 LibreOffice_project/165a79a-7059095-e13bb37-fef39a4-9503d18</meta:generator>
  </office:meta>
</office:document-meta>
</file>