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15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15.16.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22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6.04 Mortalitat</text:p>
          </table:table-cell>
          <table:table-cell table:style-name="ce1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2" office:value-type="string">
            <text:p>Mortalitat evitable segons llista actualitzada de consens. Sabadell. 2001-2014</text:p>
          </table:table-cell>
          <table:table-cell table:style-name="ce2" table:number-columns-repeated="12"/>
          <table:table-cell table:style-name="ce28"/>
          <table:table-cell table:number-columns-repeated="1010"/>
        </table:table-row>
        <table:table-row table:style-name="ro3">
          <table:table-cell table:style-name="ce3"/>
          <table:table-cell table:style-name="ce13"/>
          <table:table-cell table:style-name="ce18"/>
          <table:table-cell table:style-name="ce18" office:value-type="float" office:value="2001">
            <text:p>2001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2">
            <text:p>2002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3">
            <text:p>2003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4">
            <text:p>2004</text:p>
          </table:table-cell>
          <table:table-cell table:style-name="ce32"/>
          <table:table-cell table:style-name="ce13"/>
          <table:table-cell table:style-name="ce18"/>
          <table:table-cell table:style-name="ce18" office:value-type="float" office:value="2006">
            <text:p>2006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7">
            <text:p>2007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8">
            <text:p>2008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Causes 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Tuberculosi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5:.C5])" office:value-type="float" office:value="1">
            <text:p>1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5:.G5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5:.K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5:.O5])" office:value-type="float" office:value="0">
            <text:p>0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5:.S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5:.W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5:.AA5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Malalties vacunabl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:.C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6:.G6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6:.K6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6:.O6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6:.S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6:.W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Z6:.AA6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SIDA i infecció VIH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7:.C7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7:.G7])" office:value-type="float" office:value="1">
            <text:p>1</text:p>
          </table:table-cell>
          <table:table-cell table:style-name="ce22"/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9" table:formula="of:=SUM([.J7:.K7])" office:value-type="float" office:value="4">
            <text:p>4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N7:.O7])" office:value-type="float" office:value="2">
            <text:p>2</text:p>
          </table:table-cell>
          <table:table-cell table:style-name="ce30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R7:.S7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V7:.W7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Z7:.AA7])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Tumor maligne pulmó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">
            <text:p>2</text:p>
          </table:table-cell>
          <table:table-cell table:style-name="ce19" table:formula="of:=SUM([.B8:.C8])" office:value-type="float" office:value="64">
            <text:p>64</text:p>
          </table:table-cell>
          <table:table-cell table:style-name="ce22"/>
          <table:table-cell table:style-name="ce15" office:value-type="float" office:value="47">
            <text:p>47</text:p>
          </table:table-cell>
          <table:table-cell table:style-name="ce15" office:value-type="float" office:value="5">
            <text:p>5</text:p>
          </table:table-cell>
          <table:table-cell table:style-name="ce19" table:formula="of:=SUM([.F8:.G8])" office:value-type="float" office:value="52">
            <text:p>52</text:p>
          </table:table-cell>
          <table:table-cell table:style-name="ce22"/>
          <table:table-cell table:style-name="ce15" office:value-type="float" office:value="58">
            <text:p>58</text:p>
          </table:table-cell>
          <table:table-cell table:style-name="ce15" office:value-type="float" office:value="9">
            <text:p>9</text:p>
          </table:table-cell>
          <table:table-cell table:style-name="ce19" table:formula="of:=SUM([.J8:.K8])" office:value-type="float" office:value="67">
            <text:p>67</text:p>
          </table:table-cell>
          <table:table-cell table:style-name="ce22"/>
          <table:table-cell table:style-name="ce15" office:value-type="float" office:value="63">
            <text:p>63</text:p>
          </table:table-cell>
          <table:table-cell table:style-name="ce15" office:value-type="float" office:value="5">
            <text:p>5</text:p>
          </table:table-cell>
          <table:table-cell table:style-name="ce19" table:formula="of:=SUM([.N8:.O8])" office:value-type="float" office:value="68">
            <text:p>68</text:p>
          </table:table-cell>
          <table:table-cell table:style-name="ce30"/>
          <table:table-cell table:style-name="ce15" office:value-type="float" office:value="52">
            <text:p>52</text:p>
          </table:table-cell>
          <table:table-cell table:style-name="ce15" office:value-type="float" office:value="5">
            <text:p>5</text:p>
          </table:table-cell>
          <table:table-cell table:style-name="ce19" table:formula="of:=SUM([.R8:.S8])" office:value-type="float" office:value="57">
            <text:p>57</text:p>
          </table:table-cell>
          <table:table-cell table:style-name="ce22"/>
          <table:table-cell table:style-name="ce15" office:value-type="float" office:value="55">
            <text:p>55</text:p>
          </table:table-cell>
          <table:table-cell table:style-name="ce15" office:value-type="float" office:value="9">
            <text:p>9</text:p>
          </table:table-cell>
          <table:table-cell table:style-name="ce19" table:formula="of:=SUM([.V8:.W8])" office:value-type="float" office:value="64">
            <text:p>64</text:p>
          </table:table-cell>
          <table:table-cell table:style-name="ce22"/>
          <table:table-cell table:style-name="ce15" office:value-type="float" office:value="49">
            <text:p>49</text:p>
          </table:table-cell>
          <table:table-cell table:style-name="ce15" office:value-type="float" office:value="10">
            <text:p>10</text:p>
          </table:table-cell>
          <table:table-cell table:style-name="ce19" table:formula="of:=SUM([.Z8:.AA8])" office:value-type="float" office:value="59">
            <text:p>5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Tumor maligne pel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 table:formula="of:=SUM([.B9:.C9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9:.G9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1">
            <text:p>1</text:p>
          </table:table-cell>
          <table:table-cell table:style-name="ce19" table:formula="of:=SUM([.J9:.K9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table:formula="of:=SUM([.N9:.O9])" office:value-type="float" office:value="3">
            <text:p>3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R9:.S9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V9:.W9])" office:value-type="float" office:value="1">
            <text:p>1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Z9:.AA9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Tumor maligne mama femeni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9" table:formula="of:=SUM([.B10:.C10])" office:value-type="float" office:value="16">
            <text:p>16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9" table:formula="of:=SUM([.F10:.G10])" office:value-type="float" office:value="16">
            <text:p>16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9" table:formula="of:=SUM([.J10:.K10])" office:value-type="float" office:value="13">
            <text:p>13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9" table:formula="of:=SUM([.N10:.O10])" office:value-type="float" office:value="23">
            <text:p>23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9" table:formula="of:=SUM([.R10:.S10])" office:value-type="float" office:value="11">
            <text:p>1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table:formula="of:=SUM([.V10:.W10])" office:value-type="float" office:value="14">
            <text:p>14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9" table:formula="of:=SUM([.Z10:.AA10])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Tumor maligne coll 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B11:.C11])" office:value-type="float" office:value="3">
            <text:p>3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11:.G11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11:.K11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1:.O11])" office:value-type="float" office:value="1">
            <text:p>1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R11:.S11])" office:value-type="float" office:value="3">
            <text:p>3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V11:.W11])" office:value-type="float" office:value="3">
            <text:p>3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Z11:.AA11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Tumor maligne cos i part no espec. de l'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9" table:formula="of:=SUM([.B12:.C12])" office:value-type="float" office:value="5">
            <text:p>5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9" table:formula="of:=SUM([.F12:.G12])" office:value-type="float" office:value="4">
            <text:p>4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12:.K12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2:.O12])" office:value-type="float" office:value="1">
            <text:p>1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R12:.S12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V12:.W12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Z12:.AA12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Malaltia Hodgkin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13:.C13])" office:value-type="float" office:value="1">
            <text:p>1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13:.G13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3:.K13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3:.O13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3:.S13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13:.W13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Z13:.AA13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Leucèmi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4:.C14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14:.G14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4:.K14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4:.O14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4:.S14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14:.W14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Z14:.AA14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Diabetes Mellitu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5:.C15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15:.G15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5:.K15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5:.O15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5:.S15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15:.W15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Z15:.AA15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Anèmies carencial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6:.C16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16:.G16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6:.K1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6:.O16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6:.S1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16:.W1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Z16:.AA16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Malaltia reumàtica crònica del cor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 table:formula="of:=SUM([.B17:.C17])" office:value-type="float" office:value="5">
            <text:p>5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F17:.G17])" office:value-type="float" office:value="3">
            <text:p>3</text:p>
          </table:table-cell>
          <table:table-cell table:style-name="ce22"/>
          <table:table-cell table:number-columns-repeated="2" table:style-name="ce15" office:value-type="float" office:value="2">
            <text:p>2</text:p>
          </table:table-cell>
          <table:table-cell table:style-name="ce19" table:formula="of:=SUM([.J17:.K17])" office:value-type="float" office:value="4">
            <text:p>4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7:.O17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7:.S17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V17:.W17])" office:value-type="float" office:value="1">
            <text:p>1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Z17:.AA17])"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Hipertensió arteria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B18:.C18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18:.G18])" office:value-type="float" office:value="1">
            <text:p>1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J18:.K18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18:.O18])" office:value-type="float" office:value="3">
            <text:p>3</text:p>
          </table:table-cell>
          <table:table-cell table:style-name="ce30"/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R18:.S18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9" table:formula="of:=SUM([.V18:.W18])" office:value-type="float" office:value="5">
            <text:p>5</text:p>
          </table:table-cell>
          <table:table-cell table:style-name="ce22"/>
          <table:table-cell table:number-columns-repeated="2" table:style-name="ce15" office:value-type="float" office:value="3">
            <text:p>3</text:p>
          </table:table-cell>
          <table:table-cell table:style-name="ce19" table:formula="of:=SUM([.Z18:.AA18])"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Malaltia isquèmica del cor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9" table:formula="of:=SUM([.B19:.C19])" office:value-type="float" office:value="46">
            <text:p>46</text:p>
          </table:table-cell>
          <table:table-cell table:style-name="ce22"/>
          <table:table-cell table:style-name="ce15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9" table:formula="of:=SUM([.F19:.G19])" office:value-type="float" office:value="43">
            <text:p>43</text:p>
          </table:table-cell>
          <table:table-cell table:style-name="ce22"/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9" table:formula="of:=SUM([.J19:.K19])" office:value-type="float" office:value="50">
            <text:p>50</text:p>
          </table:table-cell>
          <table:table-cell table:style-name="ce22"/>
          <table:table-cell table:style-name="ce15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9" table:formula="of:=SUM([.N19:.O19])" office:value-type="float" office:value="39">
            <text:p>39</text:p>
          </table:table-cell>
          <table:table-cell table:style-name="ce30"/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9" table:formula="of:=SUM([.R19:.S19])" office:value-type="float" office:value="41">
            <text:p>41</text:p>
          </table:table-cell>
          <table:table-cell table:style-name="ce22"/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9" table:formula="of:=SUM([.V19:.W19])" office:value-type="float" office:value="31">
            <text:p>31</text:p>
          </table:table-cell>
          <table:table-cell table:style-name="ce22"/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9" table:formula="of:=SUM([.Z19:.AA19])" office:value-type="float" office:value="33">
            <text:p>33</text:p>
          </table:table-cell>
          <table:table-cell table:number-columns-repeated="996"/>
        </table:table-row>
        <table:table-row table:style-name="ro3">
          <table:table-cell table:style-name="ce9" office:value-type="string">
            <text:p>Malaltia cerebrovascular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9" table:formula="of:=SUM([.B20:.C20])" office:value-type="float" office:value="33">
            <text:p>33</text:p>
          </table:table-cell>
          <table:table-cell table:style-name="ce23"/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9" table:formula="of:=SUM([.F20:.G20])" office:value-type="float" office:value="24">
            <text:p>24</text:p>
          </table:table-cell>
          <table:table-cell table:style-name="ce23"/>
          <table:table-cell table:number-columns-repeated="2" table:style-name="ce16" office:value-type="float" office:value="18">
            <text:p>18</text:p>
          </table:table-cell>
          <table:table-cell table:style-name="ce19" table:formula="of:=SUM([.J20:.K20])" office:value-type="float" office:value="36">
            <text:p>36</text:p>
          </table:table-cell>
          <table:table-cell table:style-name="ce23"/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9" table:formula="of:=SUM([.N20:.O20])" office:value-type="float" office:value="25">
            <text:p>25</text:p>
          </table:table-cell>
          <table:table-cell table:style-name="ce30"/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9" table:formula="of:=SUM([.R20:.S20])" office:value-type="float" office:value="22">
            <text:p>22</text:p>
          </table:table-cell>
          <table:table-cell table:style-name="ce23"/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9" table:formula="of:=SUM([.V20:.W20])" office:value-type="float" office:value="19">
            <text:p>19</text:p>
          </table:table-cell>
          <table:table-cell table:style-name="ce23"/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9" table:formula="of:=SUM([.Z20:.AA20])" office:value-type="float" office:value="33">
            <text:p>3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Malaltia resp. aguda, pneumonia i incluenç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B21:.C21])" office:value-type="float" office:value="5">
            <text:p>5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F21:.G21])" office:value-type="float" office:value="5">
            <text:p>5</text:p>
          </table:table-cell>
          <table:table-cell table:style-name="ce21"/>
          <table:table-cell table:number-columns-repeated="2" table:style-name="ce15" office:value-type="float" office:value="2">
            <text:p>2</text:p>
          </table:table-cell>
          <table:table-cell table:style-name="ce19" table:formula="of:=SUM([.J21:.K21])" office:value-type="float" office:value="4">
            <text:p>4</text:p>
          </table:table-cell>
          <table:table-cell table:style-name="ce21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 table:formula="of:=SUM([.N21:.O21])" office:value-type="float" office:value="5">
            <text:p>5</text:p>
          </table:table-cell>
          <table:table-cell table:style-name="ce30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table:formula="of:=SUM([.R21:.S21])" office:value-type="float" office:value="6">
            <text:p>6</text:p>
          </table:table-cell>
          <table:table-cell table:style-name="ce21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 table:formula="of:=SUM([.V21:.W21])" office:value-type="float" office:value="7">
            <text:p>7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Z21:.AA21])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Asm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2:.C22])" office:value-type="float" office:value="0">
            <text:p>0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22:.G22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2:.K22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2:.O22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2:.S22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2:.W22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22:.AA22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Úlceres pèptiqu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3:.C23])" office:value-type="float" office:value="0">
            <text:p>0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23:.G23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3:.K23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3:.O23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3:.S23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3:.W23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23:.AA23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Hèrnia abdominal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24:.C24])" office:value-type="float" office:value="1">
            <text:p>1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F24:.G24])" office:value-type="float" office:value="2">
            <text:p>2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24:.K24])" office:value-type="float" office:value="1">
            <text:p>1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N24:.O24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4:.S24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4:.W24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24:.AA24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Malaltia de l'apèndix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5:.C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F25:.G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5:.K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5:.O25])" office:value-type="float" office:value="0">
            <text:p>0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25:.S2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5:.W25])" office:value-type="float" office:value="0">
            <text:p>0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Z25:.AA25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Malaltia alcohòlica del fetg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 table:formula="of:=SUM([.B26:.C26])" office:value-type="float" office:value="5">
            <text:p>5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F26:.G26])" office:value-type="float" office:value="2">
            <text:p>2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26:.K26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N26:.O26])" office:value-type="float" office:value="1">
            <text:p>1</text:p>
          </table:table-cell>
          <table:table-cell table:style-name="ce30"/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9" table:formula="of:=SUM([.R26:.S26])" office:value-type="float" office:value="8">
            <text:p>8</text:p>
          </table:table-cell>
          <table:table-cell table:style-name="ce22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V26:.W26])" office:value-type="float" office:value="5">
            <text:p>5</text:p>
          </table:table-cell>
          <table:table-cell table:style-name="ce22"/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9" table:formula="of:=SUM([.Z26:.AA26])"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Mortalitat matern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7:.C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27:.G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27:.K27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27:.O27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7:.S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27:.W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Z27:.AA27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Anomalies congènites cardiovascular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28:.C28])" office:value-type="float" office:value="1">
            <text:p>1</text:p>
          </table:table-cell>
          <table:table-cell table:style-name="ce22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F28:.G28])" office:value-type="float" office:value="4">
            <text:p>4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28:.K28])" office:value-type="float" office:value="2">
            <text:p>2</text:p>
          </table:table-cell>
          <table:table-cell table:style-name="ce22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table:formula="of:=SUM([.N28:.O28])" office:value-type="float" office:value="6">
            <text:p>6</text:p>
          </table:table-cell>
          <table:table-cell table:style-name="ce30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R28:.S28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28:.W28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Z28:.AA28])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Colelitiasis / colecistiti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9:.C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F29:.G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9:.K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9:.O29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9:.S29])" office:value-type="float" office:value="0">
            <text:p>0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29:.W29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29:.AA29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Causes perinatals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 table:formula="of:=SUM([.B30:.C30])" office:value-type="float" office:value="6">
            <text:p>6</text:p>
          </table:table-cell>
          <table:table-cell table:style-name="ce21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F30:.G30])" office:value-type="float" office:value="4">
            <text:p>4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J30:.K30])" office:value-type="float" office:value="2">
            <text:p>2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N30:.O30])" office:value-type="float" office:value="5">
            <text:p>5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table:formula="of:=SUM([.R30:.S30])" office:value-type="float" office:value="3">
            <text:p>3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V30:.W30])" office:value-type="float" office:value="2">
            <text:p>2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Z30:.AA30])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Accidents vehicles de motor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 table:formula="of:=SUM([.B31:.C31])" office:value-type="float" office:value="12">
            <text:p>12</text:p>
          </table:table-cell>
          <table:table-cell table:style-name="ce21"/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9" table:formula="of:=SUM([.F31:.G31])" office:value-type="float" office:value="13">
            <text:p>13</text:p>
          </table:table-cell>
          <table:table-cell table:style-name="ce21"/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9" table:formula="of:=SUM([.J31:.K31])" office:value-type="float" office:value="20">
            <text:p>20</text:p>
          </table:table-cell>
          <table:table-cell table:style-name="ce21"/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9" table:formula="of:=SUM([.N31:.O31])" office:value-type="float" office:value="10">
            <text:p>10</text:p>
          </table:table-cell>
          <table:table-cell table:style-name="ce30"/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R31:.S31])" office:value-type="float" office:value="3">
            <text:p>3</text:p>
          </table:table-cell>
          <table:table-cell table:style-name="ce21"/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9" table:formula="of:=SUM([.V31:.W31])" office:value-type="float" office:value="16">
            <text:p>16</text:p>
          </table:table-cell>
          <table:table-cell table:style-name="ce21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 table:formula="of:=SUM([.Z31:.AA31])"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Incidents adversos mèdics i quirúrgic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B32:.C32])" office:value-type="float" office:value="2">
            <text:p>2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32:.G32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32:.K32])" office:value-type="float" office:value="2">
            <text:p>2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32:.O32])" office:value-type="float" office:value="3">
            <text:p>3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32:.S32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V32:.W32])" office:value-type="float" office:value="2">
            <text:p>2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Z32:.AA32]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Suïcidis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9" table:formula="of:=SUM([.B33:.C33])" office:value-type="float" office:value="14">
            <text:p>14</text:p>
          </table:table-cell>
          <table:table-cell table:style-name="ce21"/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9" table:formula="of:=SUM([.F33:.G33])" office:value-type="float" office:value="14">
            <text:p>14</text:p>
          </table:table-cell>
          <table:table-cell table:style-name="ce21"/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9" table:formula="of:=SUM([.J33:.K33])" office:value-type="float" office:value="14">
            <text:p>14</text:p>
          </table:table-cell>
          <table:table-cell table:style-name="ce21"/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9" table:formula="of:=SUM([.N33:.O33])" office:value-type="float" office:value="21">
            <text:p>21</text:p>
          </table:table-cell>
          <table:table-cell table:style-name="ce30"/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9" table:formula="of:=SUM([.R33:.S33])" office:value-type="float" office:value="12">
            <text:p>12</text:p>
          </table:table-cell>
          <table:table-cell table:style-name="ce21"/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9" table:formula="of:=SUM([.V33:.W33])" office:value-type="float" office:value="16">
            <text:p>16</text:p>
          </table:table-cell>
          <table:table-cell table:style-name="ce21"/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9" table:formula="of:=SUM([.Z33:.AA33])" office:value-type="float" office:value="21">
            <text:p>2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Homicidi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34:.C34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34:.G34])" office:value-type="float" office:value="1">
            <text:p>1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34:.K34])" office:value-type="float" office:value="2">
            <text:p>2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34:.O34])" office:value-type="float" office:value="3">
            <text:p>3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34:.S34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34:.W34])" office:value-type="float" office:value="0">
            <text:p>0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Z34:.AA34])"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Hiperplàsia benigna pròstat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Resta causes externes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9" table:formula="of:=SUM([.B36:.C36])" office:value-type="float" office:value="42">
            <text:p>42</text:p>
          </table:table-cell>
          <table:table-cell table:style-name="ce21"/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9" table:formula="of:=SUM([.F36:.G36])" office:value-type="float" office:value="34">
            <text:p>34</text:p>
          </table:table-cell>
          <table:table-cell table:style-name="ce21"/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9" table:formula="of:=SUM([.J36:.K36])" office:value-type="float" office:value="43">
            <text:p>43</text:p>
          </table:table-cell>
          <table:table-cell table:style-name="ce21"/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9" table:formula="of:=SUM([.N36:.O36])" office:value-type="float" office:value="40">
            <text:p>40</text:p>
          </table:table-cell>
          <table:table-cell table:style-name="ce30"/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9" table:formula="of:=SUM([.R36:.S36])" office:value-type="float" office:value="55">
            <text:p>55</text:p>
          </table:table-cell>
          <table:table-cell table:style-name="ce21"/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9" table:formula="of:=SUM([.V36:.W36])" office:value-type="float" office:value="69">
            <text:p>69</text:p>
          </table:table-cell>
          <table:table-cell table:style-name="ce21"/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9" table:formula="of:=SUM([.Z36:.AA36])" office:value-type="float" office:value="56">
            <text:p>56</text:p>
          </table:table-cell>
          <table:table-cell table:number-columns-repeated="996"/>
        </table:table-row>
        <table:table-row table:style-name="ro4">
          <table:table-cell table:style-name="ce10" office:value-type="string">
            <text:p>Total</text:p>
          </table:table-cell>
          <table:table-cell table:style-name="ce17" table:formula="of:=SUM([.B5:.B36])" office:value-type="float" office:value="181">
            <text:p>181</text:p>
          </table:table-cell>
          <table:table-cell table:style-name="ce17" table:formula="of:=SUM([.C5:.C36])" office:value-type="float" office:value="86">
            <text:p>86</text:p>
          </table:table-cell>
          <table:table-cell table:style-name="ce17" table:formula="of:=SUM([.D5:.D36])" office:value-type="float" office:value="267">
            <text:p>267</text:p>
          </table:table-cell>
          <table:table-cell table:style-name="ce24"/>
          <table:table-cell table:style-name="ce17" table:formula="of:=SUM([.F5:.F36])" office:value-type="float" office:value="156">
            <text:p>156</text:p>
          </table:table-cell>
          <table:table-cell table:style-name="ce17" table:formula="of:=SUM([.G5:.G36])" office:value-type="float" office:value="75">
            <text:p>75</text:p>
          </table:table-cell>
          <table:table-cell table:style-name="ce17" table:formula="of:=SUM([.H5:.H36])" office:value-type="float" office:value="231">
            <text:p>231</text:p>
          </table:table-cell>
          <table:table-cell table:style-name="ce24"/>
          <table:table-cell table:style-name="ce17" table:formula="of:=SUM([.J5:.J36])" office:value-type="float" office:value="182">
            <text:p>182</text:p>
          </table:table-cell>
          <table:table-cell table:style-name="ce17" table:formula="of:=SUM([.K5:.K36])" office:value-type="float" office:value="94">
            <text:p>94</text:p>
          </table:table-cell>
          <table:table-cell table:style-name="ce17" table:formula="of:=SUM([.L5:.L36])" office:value-type="float" office:value="276">
            <text:p>276</text:p>
          </table:table-cell>
          <table:table-cell table:style-name="ce24"/>
          <table:table-cell table:style-name="ce17" table:formula="of:=SUM([.N5:.N36])" office:value-type="float" office:value="174">
            <text:p>174</text:p>
          </table:table-cell>
          <table:table-cell table:style-name="ce17" table:formula="of:=SUM([.O5:.O36])" office:value-type="float" office:value="88">
            <text:p>88</text:p>
          </table:table-cell>
          <table:table-cell table:style-name="ce17" table:formula="of:=SUM([.P5:.P36])" office:value-type="float" office:value="262">
            <text:p>262</text:p>
          </table:table-cell>
          <table:table-cell table:style-name="ce34"/>
          <table:table-cell table:style-name="ce17" table:formula="of:=SUM([.R5:.R36])" office:value-type="float" office:value="164">
            <text:p>164</text:p>
          </table:table-cell>
          <table:table-cell table:style-name="ce17" table:formula="of:=SUM([.S5:.S36])" office:value-type="float" office:value="71">
            <text:p>71</text:p>
          </table:table-cell>
          <table:table-cell table:style-name="ce17" table:formula="of:=SUM([.T5:.T36])" office:value-type="float" office:value="235">
            <text:p>235</text:p>
          </table:table-cell>
          <table:table-cell table:style-name="ce24"/>
          <table:table-cell table:style-name="ce17" table:formula="of:=SUM([.V5:.V36])" office:value-type="float" office:value="163">
            <text:p>163</text:p>
          </table:table-cell>
          <table:table-cell table:style-name="ce17" table:formula="of:=SUM([.W5:.W36])" office:value-type="float" office:value="102">
            <text:p>102</text:p>
          </table:table-cell>
          <table:table-cell table:style-name="ce17" table:formula="of:=SUM([.X5:.X36])" office:value-type="float" office:value="264">
            <text:p>264</text:p>
          </table:table-cell>
          <table:table-cell table:style-name="ce24"/>
          <table:table-cell table:style-name="ce17" table:formula="of:=SUM([.Z5:.Z36])" office:value-type="float" office:value="162">
            <text:p>162</text:p>
          </table:table-cell>
          <table:table-cell table:style-name="ce17" table:formula="of:=SUM([.AA5:.AA36])" office:value-type="float" office:value="84">
            <text:p>84</text:p>
          </table:table-cell>
          <table:table-cell table:style-name="ce17" table:formula="of:=SUM([.AB5:.AB36])" office:value-type="float" office:value="246">
            <text:p>246</text:p>
          </table:table-cell>
          <table:table-cell table:number-columns-repeated="996"/>
        </table:table-row>
        <table:table-row table:style-name="ro3">
          <table:table-cell table:style-name="ce11" table:number-columns-repeated="16"/>
          <table:table-cell table:style-name="ce34" table:number-columns-repeated="3"/>
          <table:table-cell table:style-name="ce36"/>
          <table:table-cell table:style-name="ce34" table:number-columns-repeated="3"/>
          <table:table-cell table:style-name="ce36"/>
          <table:table-cell table:style-name="ce34" table:number-columns-repeated="3"/>
          <table:table-cell table:style-name="ce36"/>
          <table:table-cell table:number-columns-repeated="996"/>
        </table:table-row>
        <table:table-row table:style-name="ro3">
          <table:table-cell table:style-name="ce3"/>
          <table:table-cell table:style-name="ce13"/>
          <table:table-cell table:style-name="ce18"/>
          <table:table-cell table:style-name="ce18" office:value-type="float" office:value="2009">
            <text:p>2009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10">
            <text:p>2010</text:p>
          </table:table-cell>
          <table:table-cell table:style-name="ce25"/>
          <table:table-cell table:style-name="ce13"/>
          <table:table-cell table:style-name="ce18"/>
          <table:table-cell table:style-name="ce18" office:value-type="float" office:value="2011">
            <text:p>2011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2">
            <text:p>2012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3">
            <text:p>2013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4">
            <text:p>2014</text:p>
          </table:table-cell>
          <table:table-cell table:style-name="ce3"/>
          <table:table-cell table:style-name="ce37"/>
          <table:table-cell table:style-name="ce39" table:number-columns-repeated="2"/>
          <table:table-cell table:number-columns-repeated="996"/>
        </table:table-row>
        <table:table-row table:style-name="ro3">
          <table:table-cell table:style-name="ce4" office:value-type="string">
            <text:p>Causes 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25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38" table:number-columns-repeated="3"/>
          <table:table-cell table:number-columns-repeated="996"/>
        </table:table-row>
        <table:table-row table:style-name="ro3">
          <table:table-cell table:style-name="ce5" office:value-type="string">
            <text:p>Tuberculos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41:.C41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F41:.G41])" office:value-type="float" office:value="0">
            <text:p>0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41:.K41])" office:value-type="float" office:value="1">
            <text:p>1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41:.O41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41]+[.R41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41]+[.V41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number-columns-repeated="996"/>
        </table:table-row>
        <table:table-row table:style-name="ro3">
          <table:table-cell table:style-name="ce6" office:value-type="string">
            <text:p>Malalties vacunable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42:.C42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42:.G42])" office:value-type="float" office:value="1">
            <text:p>1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42:.K42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42:.O42])" office:value-type="float" office:value="0">
            <text:p>0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S42]+[.R42]" office:value-type="float" office:value="1">
            <text:p>1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42]+[.V42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number-columns-repeated="996"/>
        </table:table-row>
        <table:table-row table:style-name="ro3">
          <table:table-cell table:style-name="ce7" office:value-type="string">
            <text:p>SIDA i infecció VIH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B43:.C43])" office:value-type="float" office:value="3">
            <text:p>3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43:.G43])" office:value-type="float" office:value="1">
            <text:p>1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43:.K43])" office:value-type="float" office:value="1">
            <text:p>1</text:p>
          </table:table-cell>
          <table:table-cell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SUM([.N43:.O43])" office:value-type="float" office:value="1">
            <text:p>1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1" table:formula="of:=[.S43]+[.R43]" office:value-type="float" office:value="2">
            <text:p>2</text:p>
          </table:table-cell>
          <table:table-cell table:style-name="ce12"/>
          <table:table-cell table:number-columns-repeated="2" table:style-name="ce29" office:value-type="float" office:value="1">
            <text:p>1</text:p>
          </table:table-cell>
          <table:table-cell table:style-name="ce31" table:formula="of:=[.W43]+[.V43]" office:value-type="float" office:value="2">
            <text:p>2</text:p>
          </table:table-cell>
          <table:table-cell table:style-name="ce12"/>
          <table:table-cell table:style-name="ce30" table:number-columns-repeated="2"/>
          <table:table-cell table:style-name="ce34"/>
          <table:table-cell table:number-columns-repeated="996"/>
        </table:table-row>
        <table:table-row table:style-name="ro3">
          <table:table-cell table:style-name="ce8" office:value-type="string">
            <text:p>Tumor maligne pulmó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8">
            <text:p>8</text:p>
          </table:table-cell>
          <table:table-cell table:style-name="ce19" table:formula="of:=SUM([.B44:.C44])" office:value-type="float" office:value="75">
            <text:p>75</text:p>
          </table:table-cell>
          <table:table-cell/>
          <table:table-cell table:style-name="ce15" office:value-type="float" office:value="59">
            <text:p>59</text:p>
          </table:table-cell>
          <table:table-cell table:style-name="ce15" office:value-type="float" office:value="6">
            <text:p>6</text:p>
          </table:table-cell>
          <table:table-cell table:style-name="ce19" table:formula="of:=SUM([.F44:.G44])" office:value-type="float" office:value="65">
            <text:p>65</text:p>
          </table:table-cell>
          <table:table-cell table:style-name="ce26"/>
          <table:table-cell table:style-name="ce15" office:value-type="float" office:value="55">
            <text:p>55</text:p>
          </table:table-cell>
          <table:table-cell table:style-name="ce15" office:value-type="float" office:value="8">
            <text:p>8</text:p>
          </table:table-cell>
          <table:table-cell table:style-name="ce19" table:formula="of:=SUM([.J44:.K44])" office:value-type="float" office:value="63">
            <text:p>63</text:p>
          </table:table-cell>
          <table:table-cell/>
          <table:table-cell table:style-name="ce29" office:value-type="float" office:value="60">
            <text:p>60</text:p>
          </table:table-cell>
          <table:table-cell table:style-name="ce29" office:value-type="float" office:value="7">
            <text:p>7</text:p>
          </table:table-cell>
          <table:table-cell table:style-name="ce31" table:formula="of:=SUM([.N44:.O44])" office:value-type="float" office:value="67">
            <text:p>67</text:p>
          </table:table-cell>
          <table:table-cell table:style-name="ce12"/>
          <table:table-cell table:style-name="ce29" office:value-type="float" office:value="43">
            <text:p>43</text:p>
          </table:table-cell>
          <table:table-cell table:style-name="ce29" office:value-type="float" office:value="13">
            <text:p>13</text:p>
          </table:table-cell>
          <table:table-cell table:style-name="ce31" table:formula="of:=[.S44]+[.R44]" office:value-type="float" office:value="56">
            <text:p>56</text:p>
          </table:table-cell>
          <table:table-cell table:style-name="ce12"/>
          <table:table-cell table:style-name="ce29" office:value-type="float" office:value="54">
            <text:p>54</text:p>
          </table:table-cell>
          <table:table-cell table:style-name="ce29" office:value-type="float" office:value="8">
            <text:p>8</text:p>
          </table:table-cell>
          <table:table-cell table:style-name="ce31" table:formula="of:=[.W44]+[.V44]" office:value-type="float" office:value="62">
            <text:p>62</text:p>
          </table:table-cell>
          <table:table-cell table:style-name="ce12"/>
          <table:table-cell table:style-name="ce30" table:number-columns-repeated="2"/>
          <table:table-cell table:style-name="ce34"/>
          <table:table-cell table:number-columns-repeated="996"/>
        </table:table-row>
        <table:table-row table:style-name="ro3">
          <table:table-cell table:style-name="ce8" office:value-type="string">
            <text:p>Tumor maligne pell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B45:.C45])" office:value-type="float" office:value="2">
            <text:p>2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45:.G45])" office:value-type="float" office:value="1">
            <text:p>1</text:p>
          </table:table-cell>
          <table:table-cell table:style-name="ce26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45:.K45])" office:value-type="float" office:value="2">
            <text:p>2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45:.O45])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1" table:formula="of:=[.S45]+[.R45]" office:value-type="float" office:value="4">
            <text:p>4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table:formula="of:=[.W45]+[.V45]" office:value-type="float" office:value="5">
            <text:p>5</text:p>
          </table:table-cell>
          <table:table-cell table:style-name="ce12"/>
          <table:table-cell table:style-name="ce30" table:number-columns-repeated="2"/>
          <table:table-cell table:style-name="ce34"/>
          <table:table-cell table:number-columns-repeated="996"/>
        </table:table-row>
        <table:table-row table:style-name="ro3">
          <table:table-cell table:style-name="ce8" office:value-type="string">
            <text:p>Tumor maligne mama femeni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9" table:formula="of:=SUM([.B46:.C46])" office:value-type="float" office:value="9">
            <text:p>9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9" table:formula="of:=SUM([.F46:.G46])" office:value-type="float" office:value="19">
            <text:p>19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table:formula="of:=SUM([.J46:.K46])" office:value-type="float" office:value="14">
            <text:p>14</text:p>
          </table:table-cell>
          <table:table-cell/>
          <table:table-cell table:style-name="ce29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table:formula="of:=SUM([.N46:.O46])" office:value-type="float" office:value="12">
            <text:p>12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table:formula="of:=[.S46]+[.R46]" office:value-type="float" office:value="17">
            <text:p>17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table:formula="of:=[.W46]+[.V46]" office:value-type="float" office:value="10">
            <text:p>10</text:p>
          </table:table-cell>
          <table:table-cell table:style-name="ce12"/>
          <table:table-cell table:style-name="ce29" table:number-columns-repeated="2"/>
          <table:table-cell table:style-name="ce31"/>
          <table:table-cell table:number-columns-repeated="996"/>
        </table:table-row>
        <table:table-row table:style-name="ro3">
          <table:table-cell table:style-name="ce8" office:value-type="string">
            <text:p>Tumor maligne coll 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B47:.C47])" office:value-type="float" office:value="2">
            <text:p>2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F47:.G47])" office:value-type="float" office:value="3">
            <text:p>3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47:.K47])" office:value-type="float" office:value="1">
            <text:p>1</text:p>
          </table:table-cell>
          <table:table-cell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SUM([.N47:.O47])" office:value-type="float" office:value="1">
            <text:p>1</text:p>
          </table:table-cell>
          <table:table-cell table:style-name="ce35"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[.S47]+[.R47]" office:value-type="float" office:value="1">
            <text:p>1</text:p>
          </table:table-cell>
          <table:table-cell table:style-name="ce35"/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table:formula="of:=[.W47]+[.V47]" office:value-type="float" office:value="3">
            <text:p>3</text:p>
          </table:table-cell>
          <table:table-cell table:style-name="ce35"/>
          <table:table-cell table:style-name="ce29" table:number-columns-repeated="2"/>
          <table:table-cell table:style-name="ce31"/>
          <table:table-cell table:number-columns-repeated="996"/>
        </table:table-row>
        <table:table-row table:style-name="ro3">
          <table:table-cell table:style-name="ce8" office:value-type="string">
            <text:p>Tumor maligne cos i part no espec. de l'úter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48:.C48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F48:.G48])" office:value-type="float" office:value="2">
            <text:p>2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48:.K48])" office:value-type="float" office:value="0">
            <text:p>0</text:p>
          </table:table-cell>
          <table:table-cell/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table:formula="of:=SUM([.N48:.O48])" office:value-type="float" office:value="2">
            <text:p>2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table:formula="of:=[.S48]+[.R48]" office:value-type="float" office:value="2">
            <text:p>2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table:formula="of:=[.W48]+[.V48]" office:value-type="float" office:value="2">
            <text:p>2</text:p>
          </table:table-cell>
          <table:table-cell table:style-name="ce12"/>
          <table:table-cell table:style-name="ce29" table:number-columns-repeated="2"/>
          <table:table-cell table:style-name="ce31"/>
          <table:table-cell table:number-columns-repeated="996"/>
        </table:table-row>
        <table:table-row table:style-name="ro3">
          <table:table-cell table:style-name="ce8" office:value-type="string">
            <text:p>Malaltia Hodgkin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49:.C49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49:.G49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49:.K49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49:.O49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49]+[.R49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49]+[.V49]" office:value-type="float" office:value="0">
            <text:p>0</text:p>
          </table:table-cell>
          <table:table-cell table:style-name="ce12"/>
          <table:table-cell table:style-name="ce29" table:number-columns-repeated="2"/>
          <table:table-cell table:style-name="ce31"/>
          <table:table-cell table:number-columns-repeated="996"/>
        </table:table-row>
        <table:table-row table:style-name="ro3">
          <table:table-cell table:style-name="ce8" office:value-type="string">
            <text:p>Leucèmi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0:.C50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0:.G50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0:.K50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0:.O50])" office:value-type="float" office:value="0">
            <text:p>0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[.S50]+[.R50]" office:value-type="float" office:value="1">
            <text:p>1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W50]+[.V50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Diabetes Mellitu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1:.C51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1:.G51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1:.K51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1:.O51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51]+[.R51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51]+[.V51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5">
          <table:table-cell table:style-name="ce8" office:value-type="string">
            <text:p>Anèmies carencial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2:.C52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2:.G52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2:.K52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2:.O52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52]+[.R52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52]+[.V52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Malaltia reumàtica crònica del co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53:.C53])" office:value-type="float" office:value="1">
            <text:p>1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F53:.G53])" office:value-type="float" office:value="2">
            <text:p>2</text:p>
          </table:table-cell>
          <table:table-cell table:style-name="ce26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53:.K53])" office:value-type="float" office:value="2">
            <text:p>2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3:.O53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1">
            <text:p>1</text:p>
          </table:table-cell>
          <table:table-cell table:style-name="ce31" table:formula="of:=[.S53]+[.R53]" office:value-type="float" office:value="2">
            <text:p>2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W53]+[.V53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Hipertensió arteria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9" table:formula="of:=SUM([.B54:.C54])" office:value-type="float" office:value="8">
            <text:p>8</text:p>
          </table:table-cell>
          <table:table-cell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F54:.G54])" office:value-type="float" office:value="3">
            <text:p>3</text:p>
          </table:table-cell>
          <table:table-cell table:style-name="ce26"/>
          <table:table-cell table:number-columns-repeated="2" table:style-name="ce15" office:value-type="float" office:value="2">
            <text:p>2</text:p>
          </table:table-cell>
          <table:table-cell table:style-name="ce19" table:formula="of:=SUM([.J54:.K54])" office:value-type="float" office:value="4">
            <text:p>4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table:formula="of:=SUM([.N54:.O54])" office:value-type="float" office:value="3">
            <text:p>3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table:formula="of:=[.S54]+[.R54]" office:value-type="float" office:value="3">
            <text:p>3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1" table:formula="of:=[.W54]+[.V54]" office:value-type="float" office:value="2">
            <text:p>2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Malaltia isquèmica del cor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9" table:formula="of:=SUM([.B55:.C55])" office:value-type="float" office:value="31">
            <text:p>31</text:p>
          </table:table-cell>
          <table:table-cell/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9" table:formula="of:=SUM([.F55:.G55])" office:value-type="float" office:value="29">
            <text:p>29</text:p>
          </table:table-cell>
          <table:table-cell table:style-name="ce26"/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9" table:formula="of:=SUM([.J55:.K55])" office:value-type="float" office:value="27">
            <text:p>27</text:p>
          </table:table-cell>
          <table:table-cell/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31" table:formula="of:=SUM([.N55:.O55])" office:value-type="float" office:value="37">
            <text:p>37</text:p>
          </table:table-cell>
          <table:table-cell table:style-name="ce12"/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31" table:formula="of:=[.S55]+[.R55]" office:value-type="float" office:value="29">
            <text:p>29</text:p>
          </table:table-cell>
          <table:table-cell table:style-name="ce12"/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31" table:formula="of:=[.W55]+[.V55]" office:value-type="float" office:value="25">
            <text:p>25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9" office:value-type="string">
            <text:p>Malaltia cerebrovascular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9" table:formula="of:=SUM([.B56:.C56])" office:value-type="float" office:value="27">
            <text:p>27</text:p>
          </table:table-cell>
          <table:table-cell/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9" table:formula="of:=SUM([.F56:.G56])" office:value-type="float" office:value="19">
            <text:p>19</text:p>
          </table:table-cell>
          <table:table-cell table:style-name="ce26"/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9" table:formula="of:=SUM([.J56:.K56])" office:value-type="float" office:value="20">
            <text:p>20</text:p>
          </table:table-cell>
          <table:table-cell/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1" table:formula="of:=SUM([.N56:.O56])" office:value-type="float" office:value="18">
            <text:p>18</text:p>
          </table:table-cell>
          <table:table-cell table:style-name="ce12"/>
          <table:table-cell table:style-name="ce29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1" table:formula="of:=[.S56]+[.R56]" office:value-type="float" office:value="13">
            <text:p>13</text:p>
          </table:table-cell>
          <table:table-cell table:style-name="ce12"/>
          <table:table-cell table:style-name="ce29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1" table:formula="of:=[.W56]+[.V56]" office:value-type="float" office:value="20">
            <text:p>2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Malaltia resp. aguda, pneumonia i incluenç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 table:formula="of:=SUM([.B57:.C57])" office:value-type="float" office:value="6">
            <text:p>6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19" table:formula="of:=SUM([.F57:.G57])" office:value-type="float" office:value="2">
            <text:p>2</text:p>
          </table:table-cell>
          <table:table-cell table:style-name="ce26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9" table:formula="of:=SUM([.J57:.K57])" office:value-type="float" office:value="7">
            <text:p>7</text:p>
          </table:table-cell>
          <table:table-cell/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table:formula="of:=SUM([.N57:.O57])" office:value-type="float" office:value="3">
            <text:p>3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1" table:formula="of:=[.S57]+[.R57]" office:value-type="float" office:value="7">
            <text:p>7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table:formula="of:=[.W57]+[.V57]" office:value-type="float" office:value="3">
            <text:p>3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Asm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8:.C58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8:.G58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8:.K58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8:.O58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58]+[.R58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58]+[.V58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Úlceres pèptique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59:.C59])" office:value-type="float" office:value="1">
            <text:p>1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59:.G59])" office:value-type="float" office:value="1">
            <text:p>1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9:.K59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59:.O59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59]+[.R59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59]+[.V59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Hèrnia abdomina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60:.C60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0:.G60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0:.K60])" office:value-type="float" office:value="0">
            <text:p>0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table:formula="of:=SUM([.N60:.O60])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[.S60]+[.R60]" office:value-type="float" office:value="1">
            <text:p>1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W60]+[.V60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Malaltia de l'apèndix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1:.C61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1:.G61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1:.K61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61:.O61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61]+[.R61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61]+[.V61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Malaltia alcohòlica del fetg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B62:.C62])" office:value-type="float" office:value="4">
            <text:p>4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2:.G62])" office:value-type="float" office:value="0">
            <text:p>0</text:p>
          </table:table-cell>
          <table:table-cell table:style-name="ce26"/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9" table:formula="of:=SUM([.J62:.K62])" office:value-type="float" office:value="6">
            <text:p>6</text:p>
          </table:table-cell>
          <table:table-cell/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1" table:formula="of:=SUM([.N62:.O62])" office:value-type="float" office:value="4">
            <text:p>4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1" table:formula="of:=[.S62]+[.R62]" office:value-type="float" office:value="3">
            <text:p>3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table:formula="of:=[.W62]+[.V62]" office:value-type="float" office:value="3">
            <text:p>3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Mortalitat matern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3:.C63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3:.G63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3:.K63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63:.O63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63]+[.R63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63]+[.V63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8" office:value-type="string">
            <text:p>Anomalies congènites cardiovascular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4:.C64])" office:value-type="float" office:value="0">
            <text:p>0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19" table:formula="of:=SUM([.F64:.G64])" office:value-type="float" office:value="2">
            <text:p>2</text:p>
          </table:table-cell>
          <table:table-cell table:style-name="ce26"/>
          <table:table-cell table:number-columns-repeated="2" table:style-name="ce15" office:value-type="float" office:value="1">
            <text:p>1</text:p>
          </table:table-cell>
          <table:table-cell table:style-name="ce19" table:formula="of:=SUM([.J64:.K64])" office:value-type="float" office:value="2">
            <text:p>2</text:p>
          </table:table-cell>
          <table:table-cell/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1" table:formula="of:=SUM([.N64:.O64])" office:value-type="float" office:value="2">
            <text:p>2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64]+[.R64]" office:value-type="float" office:value="0">
            <text:p>0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W64]+[.V64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Colelitiasis / colecistiti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5:.C65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5:.G65])" office:value-type="float" office:value="0">
            <text:p>0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65:.K65])" office:value-type="float" office:value="1">
            <text:p>1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65:.O65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65]+[.R65]" office:value-type="float" office:value="0">
            <text:p>0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W65]+[.V65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Causes perinatal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66:.C66])" office:value-type="float" office:value="1">
            <text:p>1</text:p>
          </table:table-cell>
          <table:table-cell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F66:.G66])" office:value-type="float" office:value="2">
            <text:p>2</text:p>
          </table:table-cell>
          <table:table-cell table:style-name="ce26"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 table:formula="of:=SUM([.J66:.K66])" office:value-type="float" office:value="5">
            <text:p>5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SUM([.N66:.O66])" office:value-type="float" office:value="1">
            <text:p>1</text:p>
          </table:table-cell>
          <table:table-cell table:style-name="ce12"/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1" table:formula="of:=[.S66]+[.R66]" office:value-type="float" office:value="6">
            <text:p>6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[.W66]+[.V66]" office:value-type="float" office:value="1">
            <text:p>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Accidents vehicles de motor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 table:formula="of:=SUM([.B67:.C67])" office:value-type="float" office:value="7">
            <text:p>7</text:p>
          </table:table-cell>
          <table:table-cell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table:formula="of:=SUM([.F67:.G67])" office:value-type="float" office:value="6">
            <text:p>6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 table:formula="of:=SUM([.J67:.K67])" office:value-type="float" office:value="4">
            <text:p>4</text:p>
          </table:table-cell>
          <table:table-cell/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31" table:formula="of:=SUM([.N67:.O67])" office:value-type="float" office:value="9">
            <text:p>9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table:formula="of:=[.S67]+[.R67]" office:value-type="float" office:value="3">
            <text:p>3</text:p>
          </table:table-cell>
          <table:table-cell table:style-name="ce12"/>
          <table:table-cell table:number-columns-repeated="2" table:style-name="ce29" office:value-type="float" office:value="2">
            <text:p>2</text:p>
          </table:table-cell>
          <table:table-cell table:style-name="ce31" table:formula="of:=[.W67]+[.V67]" office:value-type="float" office:value="4">
            <text:p>4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Incidents adversos mèdics i quirúrgic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68:.C68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8:.G68])" office:value-type="float" office:value="0">
            <text:p>0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68:.K68])" office:value-type="float" office:value="1">
            <text:p>1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68:.O68])" office:value-type="float" office:value="0">
            <text:p>0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[.S68]+[.R68]" office:value-type="float" office:value="1">
            <text:p>1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68]+[.V68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Suïcidis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9" table:formula="of:=SUM([.B69:.C69])" office:value-type="float" office:value="14">
            <text:p>14</text:p>
          </table:table-cell>
          <table:table-cell/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9" table:formula="of:=SUM([.F69:.G69])" office:value-type="float" office:value="18">
            <text:p>18</text:p>
          </table:table-cell>
          <table:table-cell table:style-name="ce26"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9" table:formula="of:=SUM([.J69:.K69])" office:value-type="float" office:value="9">
            <text:p>9</text:p>
          </table:table-cell>
          <table:table-cell/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1" table:formula="of:=SUM([.N69:.O69])" office:value-type="float" office:value="12">
            <text:p>12</text:p>
          </table:table-cell>
          <table:table-cell table:style-name="ce12"/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31" table:formula="of:=[.S69]+[.R69]" office:value-type="float" office:value="16">
            <text:p>16</text:p>
          </table:table-cell>
          <table:table-cell table:style-name="ce12"/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1" table:formula="of:=[.W69]+[.V69]" office:value-type="float" office:value="12">
            <text:p>12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Homicidi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70:.C70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70:.G70])" office:value-type="float" office:value="0">
            <text:p>0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70:.K70])" office:value-type="float" office:value="1">
            <text:p>1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1" table:formula="of:=SUM([.N70:.O70])" office:value-type="float" office:value="1">
            <text:p>1</text:p>
          </table:table-cell>
          <table:table-cell table:style-name="ce12"/>
          <table:table-cell table:number-columns-repeated="2" table:style-name="ce29" office:value-type="float" office:value="1">
            <text:p>1</text:p>
          </table:table-cell>
          <table:table-cell table:style-name="ce31" table:formula="of:=[.S70]+[.R70]" office:value-type="float" office:value="2">
            <text:p>2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1" table:formula="of:=[.W70]+[.V70]" office:value-type="float" office:value="3">
            <text:p>3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Hiperplàsia benigna pròstat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71:.K71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71:.O71])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S71]+[.R71]" office:value-type="float" office:value="0">
            <text:p>0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71]+[.V71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Malaltia de tiroid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72:.K72])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 table:style-name="ce31" table:formula="of:=SUM([.N72:.O72])" office:value-type="float" office:value="0">
            <text:p>0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table:formula="of:=[.S72]+[.R72]" office:value-type="float" office:value="1">
            <text:p>1</text:p>
          </table:table-cell>
          <table:table-cell table:style-name="ce12"/>
          <table:table-cell table:number-columns-repeated="2" table:style-name="ce29" office:value-type="float" office:value="0">
            <text:p>0</text:p>
          </table:table-cell>
          <table:table-cell table:style-name="ce31" table:formula="of:=[.W72]+[.V72]" office:value-type="float" office:value="0">
            <text:p>0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3">
          <table:table-cell table:style-name="ce5" office:value-type="string">
            <text:p>Resta causes externes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9" table:formula="of:=SUM([.B73:.C73])" office:value-type="float" office:value="52">
            <text:p>52</text:p>
          </table:table-cell>
          <table:table-cell/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9" table:formula="of:=SUM([.F73:.G73])" office:value-type="float" office:value="60">
            <text:p>60</text:p>
          </table:table-cell>
          <table:table-cell table:style-name="ce26"/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9" table:formula="of:=SUM([.J73:.K73])" office:value-type="float" office:value="68">
            <text:p>68</text:p>
          </table:table-cell>
          <table:table-cell/>
          <table:table-cell table:style-name="ce29" office:value-type="float" office:value="29">
            <text:p>29</text:p>
          </table:table-cell>
          <table:table-cell table:style-name="ce29" office:value-type="float" office:value="37">
            <text:p>37</text:p>
          </table:table-cell>
          <table:table-cell table:style-name="ce31" table:formula="of:=SUM([.N73:.O73])" office:value-type="float" office:value="66">
            <text:p>66</text:p>
          </table:table-cell>
          <table:table-cell table:style-name="ce12"/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31" table:formula="of:=[.S73]+[.R73]" office:value-type="float" office:value="53">
            <text:p>53</text:p>
          </table:table-cell>
          <table:table-cell table:style-name="ce12"/>
          <table:table-cell table:style-name="ce29" office:value-type="float" office:value="26">
            <text:p>26</text:p>
          </table:table-cell>
          <table:table-cell table:style-name="ce29" office:value-type="float" office:value="35">
            <text:p>35</text:p>
          </table:table-cell>
          <table:table-cell table:style-name="ce31" table:formula="of:=[.W73]+[.V73]" office:value-type="float" office:value="61">
            <text:p>61</text:p>
          </table:table-cell>
          <table:table-cell table:style-name="ce12"/>
          <table:table-cell table:style-name="ce30" table:number-columns-repeated="2"/>
          <table:table-cell table:style-name="ce34"/>
          <table:table-cell table:style-name="ce40"/>
          <table:table-cell table:number-columns-repeated="995"/>
        </table:table-row>
        <table:table-row table:style-name="ro4">
          <table:table-cell table:style-name="ce10" office:value-type="string">
            <text:p>Total</text:p>
          </table:table-cell>
          <table:table-cell table:style-name="ce17" table:formula="of:=SUM([.B41:.B73])" office:value-type="float" office:value="176">
            <text:p>176</text:p>
          </table:table-cell>
          <table:table-cell table:style-name="ce17" table:formula="of:=SUM([.C41:.C73])" office:value-type="float" office:value="71">
            <text:p>71</text:p>
          </table:table-cell>
          <table:table-cell table:style-name="ce17" table:formula="of:=SUM([.D41:.D73])" office:value-type="float" office:value="247">
            <text:p>247</text:p>
          </table:table-cell>
          <table:table-cell/>
          <table:table-cell table:style-name="ce17" table:formula="of:=SUM([.F41:.F73])" office:value-type="float" office:value="147">
            <text:p>147</text:p>
          </table:table-cell>
          <table:table-cell table:style-name="ce17" table:formula="of:=SUM([.G41:.G73])" office:value-type="float" office:value="89">
            <text:p>89</text:p>
          </table:table-cell>
          <table:table-cell table:style-name="ce17" table:formula="of:=SUM([.H41:.H73])" office:value-type="float" office:value="236">
            <text:p>236</text:p>
          </table:table-cell>
          <table:table-cell table:style-name="ce17" table:formula="of:=SUM([.I41:.I73])" office:value-type="float" office:value="0">
            <text:p>0</text:p>
          </table:table-cell>
          <table:table-cell table:style-name="ce17" table:formula="of:=SUM([.J41:.J73])" office:value-type="float" office:value="149">
            <text:p>149</text:p>
          </table:table-cell>
          <table:table-cell table:style-name="ce17" table:formula="of:=SUM([.K41:.K73])" office:value-type="float" office:value="90">
            <text:p>90</text:p>
          </table:table-cell>
          <table:table-cell table:style-name="ce27" table:formula="of:=SUM([.J74:.K74])" office:value-type="float" office:value="239">
            <text:p>239</text:p>
          </table:table-cell>
          <table:table-cell table:style-name="ce17" table:formula="of:=SUM([.M41:.M73])" office:value-type="float" office:value="0">
            <text:p>0</text:p>
          </table:table-cell>
          <table:table-cell table:style-name="ce17" table:formula="of:=SUM([.N41:.N73])" office:value-type="float" office:value="154">
            <text:p>154</text:p>
          </table:table-cell>
          <table:table-cell table:style-name="ce17" table:formula="of:=SUM([.O41:.O73])" office:value-type="float" office:value="88">
            <text:p>88</text:p>
          </table:table-cell>
          <table:table-cell table:style-name="ce17" table:formula="of:=SUM([.P41:.P73])" office:value-type="float" office:value="242">
            <text:p>242</text:p>
          </table:table-cell>
          <table:table-cell table:style-name="ce17" table:formula="of:=SUM([.Q41:.Q73])" office:value-type="float" office:value="0">
            <text:p>0</text:p>
          </table:table-cell>
          <table:table-cell table:style-name="ce17" table:formula="of:=SUM([.R41:.R73])" office:value-type="float" office:value="135">
            <text:p>135</text:p>
          </table:table-cell>
          <table:table-cell table:style-name="ce17" table:formula="of:=SUM([.S41:.S73])" office:value-type="float" office:value="89">
            <text:p>89</text:p>
          </table:table-cell>
          <table:table-cell table:style-name="ce17" table:formula="of:=[.S74]+[.R74]" office:value-type="float" office:value="224">
            <text:p>224</text:p>
          </table:table-cell>
          <table:table-cell table:style-name="ce17" table:formula="of:=SUM([.U41:.U73])" office:value-type="float" office:value="0">
            <text:p>0</text:p>
          </table:table-cell>
          <table:table-cell table:style-name="ce17" table:formula="of:=SUM([.V41:.V73])" office:value-type="float" office:value="137">
            <text:p>137</text:p>
          </table:table-cell>
          <table:table-cell table:style-name="ce17" table:formula="of:=SUM([.W41:.W73])" office:value-type="float" office:value="86">
            <text:p>86</text:p>
          </table:table-cell>
          <table:table-cell table:style-name="ce17" table:formula="of:=[.W74]+[.V74]" office:value-type="float" office:value="223">
            <text:p>223</text:p>
          </table:table-cell>
          <table:table-cell table:style-name="ce17" table:formula="of:=SUM([.Y41:.Y73])" office:value-type="float" office:value="0">
            <text:p>0</text:p>
          </table:table-cell>
          <table:table-cell table:style-name="ce34" table:number-columns-repeated="3"/>
          <table:table-cell table:style-name="ce40"/>
          <table:table-cell table:number-columns-repeated="995"/>
        </table:table-row>
        <table:table-row table:style-name="ro3">
          <table:table-cell table:style-name="ce11" office:value-type="string">
            <text:p>Font: Registre de Mortalitat de Catalunya. Servei d'Estudis, Direcció General de Planificació i Recerca en Salut, Departament de Salut. Elaboració pròpia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41_11_41_0" table:base-cell-address="$'15.16.04'.$L$42" table:expression="SUM([.J42:.K42])"/>
        <table:named-expression table:name="SHARED_FORMULA_11_5_11_5_0" table:base-cell-address="$'15.16.04'.$L$6" table:expression="SUM([.J6:.K6])"/>
        <table:named-expression table:name="SHARED_FORMULA_15_41_15_41_0" table:base-cell-address="$'15.16.04'.$P$42" table:expression="SUM([.N42:.O42])"/>
        <table:named-expression table:name="SHARED_FORMULA_15_5_15_5_0" table:base-cell-address="$'15.16.04'.$P$6" table:expression="SUM([.N6:.O6])"/>
        <table:named-expression table:name="SHARED_FORMULA_19_41_19_41_0" table:base-cell-address="$'15.16.04'.$T$42" table:expression="[.S42]+[.R42]"/>
        <table:named-expression table:name="SHARED_FORMULA_19_4_19_4_0" table:base-cell-address="$'15.16.04'.$T$5" table:expression="SUM([.R5:.S5])"/>
        <table:named-expression table:name="SHARED_FORMULA_23_41_23_41_0" table:base-cell-address="$'15.16.04'.$X$42" table:expression="[.W42]+[.V42]"/>
        <table:named-expression table:name="SHARED_FORMULA_23_4_23_4_0" table:base-cell-address="$'15.16.04'.$X$5" table:expression="SUM([.V5:.W5])"/>
        <table:named-expression table:name="SHARED_FORMULA_27_4_27_4_0" table:base-cell-address="$'15.16.04'.$AB$5" table:expression="SUM([.Z5:.AA5])"/>
        <table:named-expression table:name="SHARED_FORMULA_3_40_3_40_0" table:base-cell-address="$'15.16.04'.$D$41" table:expression="SUM([.B41:.C41])"/>
        <table:named-expression table:name="SHARED_FORMULA_3_6_3_6_0" table:base-cell-address="$'15.16.04'.$D$7" table:expression="SUM([.B7:.C7])"/>
        <table:named-expression table:name="SHARED_FORMULA_5_73_5_73_0" table:base-cell-address="$'15.16.04'.$F$74" table:expression="SUM([.F41:.F73])"/>
        <table:named-expression table:name="SHARED_FORMULA_7_44_7_44_0" table:base-cell-address="$'15.16.04'.$H$45" table:expression="SUM([.F45:.G45])"/>
        <table:named-expression table:name="SHARED_FORMULA_7_5_7_5_0" table:base-cell-address="$'15.16.04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4" style:display-name="PageStyle_15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21T11:38:17.86</dc:date>
    <meta:print-date>2009-11-24T12:58:35</meta:print-date>
    <meta:document-statistic meta:table-count="1" meta:cell-count="1436" meta:object-count="0"/>
    <meta:generator>LibreOffice/3.5$Windows_x86 LibreOffice_project/165a79a-7059095-e13bb37-fef39a4-9503d18</meta:generator>
  </office:meta>
</office:document-meta>
</file>