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9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15.16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15.16.0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52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5.16.06 Mortalitat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Mortalitat evitable segons llista actualitzada de consens. 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Vallès Occidental. 2014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3"/>
          <table:table-cell table:style-name="ce14"/>
          <table:table-cell table:style-name="ce19"/>
          <table:table-cell table:style-name="ce19" office:value-type="float" office:value="2014">
            <text:p>201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string">
            <text:p>Causes </text:p>
          </table:table-cell>
          <table:table-cell table:style-name="ce15" office:value-type="string">
            <text:p>Home</text:p>
          </table:table-cell>
          <table:table-cell table:style-name="ce15" office:value-type="string">
            <text:p>Dona</text:p>
          </table:table-cell>
          <table:table-cell table:style-name="ce15" office:value-type="string">
            <text:p>Total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5" office:value-type="string">
            <text:p>Tuberculosi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20" table:formula="of:=SUM([.B6:.C6])" office:value-type="float" office:value="1">
            <text:p>1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6" office:value-type="string">
            <text:p>Malalties vacunables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20" table:formula="of:=SUM([.B7:.C7])" office:value-type="float" office:value="1">
            <text:p>1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7" office:value-type="string">
            <text:p>SIDA i infecció VIH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20" table:formula="of:=SUM([.B8:.C8])" office:value-type="float" office:value="9">
            <text:p>9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Tumor maligne pulmó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36">
            <text:p>36</text:p>
          </table:table-cell>
          <table:table-cell table:style-name="ce20" table:formula="of:=SUM([.B9:.C9])" office:value-type="float" office:value="235">
            <text:p>235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Tumor maligne pell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20" table:formula="of:=SUM([.B10:.C10])" office:value-type="float" office:value="13">
            <text:p>13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Tumor maligne mama femenina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6">
            <text:p>46</text:p>
          </table:table-cell>
          <table:table-cell table:style-name="ce20" table:formula="of:=SUM([.B11:.C11])" office:value-type="float" office:value="46">
            <text:p>46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Tumor maligne coll úter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20" table:formula="of:=SUM([.B12:.C12])" office:value-type="float" office:value="8">
            <text:p>8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Tumor maligne cos i part no espec. de l'úter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20" table:formula="of:=SUM([.B13:.C13])" office:value-type="float" office:value="12">
            <text:p>12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Malaltia Hodgkin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0" table:formula="of:=SUM([.B14:.C14])" office:value-type="float" office:value="4">
            <text:p>4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2">
          <table:table-cell table:style-name="ce8" office:value-type="string">
            <text:p>Leucèmi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0" table:formula="of:=SUM([.B15:.C15])" office:value-type="float" office:value="3">
            <text:p>3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Diabetes Mellitus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20" table:formula="of:=SUM([.B16:.C16])" office:value-type="float" office:value="1">
            <text:p>1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2">
          <table:table-cell table:style-name="ce8" office:value-type="string">
            <text:p>Anèmies carencials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0" table:formula="of:=SUM([.B17:.C17])" office:value-type="float" office:value="0">
            <text:p>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Malaltia reumàtica crònica del cor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20" table:formula="of:=SUM([.B18:.C18])" office:value-type="float" office:value="5">
            <text:p>5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Hipertensió arterial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20" table:formula="of:=SUM([.B19:.C19])" office:value-type="float" office:value="7">
            <text:p>7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2">
          <table:table-cell table:style-name="ce8" office:value-type="string">
            <text:p>Malaltia isquèmica del cor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21">
            <text:p>21</text:p>
          </table:table-cell>
          <table:table-cell table:style-name="ce20" table:formula="of:=SUM([.B20:.C20])" office:value-type="float" office:value="99">
            <text:p>99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9" office:value-type="string">
            <text:p>Malaltia cerebrovascular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6">
            <text:p>26</text:p>
          </table:table-cell>
          <table:table-cell table:style-name="ce20" table:formula="of:=SUM([.B21:.C21])" office:value-type="float" office:value="65">
            <text:p>65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5" office:value-type="string">
            <text:p>Malaltia resp. aguda, pneumonia i incluença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20" table:formula="of:=SUM([.B22:.C22])" office:value-type="float" office:value="15">
            <text:p>15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Asm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0" table:formula="of:=SUM([.B23:.C23])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Úlceres pèptiques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0" table:formula="of:=SUM([.B24:.C24])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Hèrnia abdominal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20" table:formula="of:=SUM([.B25:.C25])" office:value-type="float" office:value="1">
            <text:p>1</text:p>
          </table:table-cell>
          <table:table-cell table:style-name="ce26"/>
          <table:table-cell table:style-name="ce28"/>
          <table:table-cell table:number-columns-repeated="1018"/>
        </table:table-row>
        <table:table-row table:style-name="ro2">
          <table:table-cell table:style-name="ce5" office:value-type="string">
            <text:p>Malaltia de l'apèndix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0" table:formula="of:=SUM([.B26:.C26])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8" office:value-type="string">
            <text:p>Malaltia alcohòlica del fetge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20" table:formula="of:=SUM([.B27:.C27])" office:value-type="float" office:value="10">
            <text:p>1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2">
          <table:table-cell table:style-name="ce8" office:value-type="string">
            <text:p>Mortalitat matern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0" table:formula="of:=SUM([.B28:.C28])" office:value-type="float" office:value="0">
            <text:p>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Anomalies congènites cardiovasculars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0" table:formula="of:=SUM([.B29:.C29])" office:value-type="float" office:value="4">
            <text:p>4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5" office:value-type="string">
            <text:p>Colelitiasis / colecistitis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0" table:formula="of:=SUM([.B30:.C30])" office:value-type="float" office:value="3">
            <text:p>3</text:p>
          </table:table-cell>
          <table:table-cell table:style-name="ce26"/>
          <table:table-cell table:style-name="ce28"/>
          <table:table-cell table:number-columns-repeated="1018"/>
        </table:table-row>
        <table:table-row table:style-name="ro2">
          <table:table-cell table:style-name="ce5" office:value-type="string">
            <text:p>Causes perinatals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20" table:formula="of:=SUM([.B31:.C31])" office:value-type="float" office:value="13">
            <text:p>13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Accidents vehicles de motor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20" table:formula="of:=SUM([.B32:.C32])" office:value-type="float" office:value="19">
            <text:p>19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Incidents adversos mèdics i quirúrgics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0" table:formula="of:=SUM([.B33:.C33])" office:value-type="float" office:value="4">
            <text:p>4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Suïcidis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1">
            <text:p>11</text:p>
          </table:table-cell>
          <table:table-cell table:style-name="ce20" table:formula="of:=SUM([.B34:.C34])" office:value-type="float" office:value="46">
            <text:p>46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Homicidis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20" table:formula="of:=SUM([.B35:.C35])" office:value-type="float" office:value="5">
            <text:p>5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Hiperplàsia benigna pròstat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Resta causes externes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28">
            <text:p>128</text:p>
          </table:table-cell>
          <table:table-cell table:style-name="ce20" table:formula="of:=SUM([.B37:.C37])" office:value-type="float" office:value="228">
            <text:p>228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10" office:value-type="string">
            <text:p>Total</text:p>
          </table:table-cell>
          <table:table-cell table:style-name="ce18" table:formula="of:=SUM([.B6:.B37])" office:value-type="float" office:value="521">
            <text:p>521</text:p>
          </table:table-cell>
          <table:table-cell table:style-name="ce18" table:formula="of:=SUM([.C6:.C37])" office:value-type="float" office:value="336">
            <text:p>336</text:p>
          </table:table-cell>
          <table:table-cell table:style-name="ce18" table:formula="of:=SUM([.D6:.D37])" office:value-type="float" office:value="857">
            <text:p>857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11" office:value-type="string">
            <text:p>Font: Registre de Mortalitat de Catalunya. Servei d'Estudis, Direcció 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General de Planificació i Recerca en Salut, Departament de Salut. 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Elaboració pròpia.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3_7_3_7_0" table:base-cell-address="$'15.16.04'.$D$8" table:expression="SUM([.B8:.C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/>
    </number:number-style>
    <number:number-style style:name="N174">
      <number:number number:decimal-places="7" number:min-integer-digits="1"/>
    </number:number-style>
    <number:number-style style:name="N175">
      <number:number number:decimal-places="6" number:min-integer-digits="1"/>
    </number:number-style>
    <number:number-style style:name="N176">
      <number:number number:decimal-places="5" number:min-integer-digits="1"/>
    </number:number-style>
    <number:number-style style:name="N177">
      <number:number number:decimal-places="4" number:min-integer-digits="1"/>
    </number:number-style>
    <number:number-style style:name="N178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6.04" style:display-name="PageStyle_15.1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6-11-21T14:09:55.74</dc:date>
    <meta:print-date>2009-11-24T12:58:3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43" meta:object-count="0"/>
  </office:meta>
</office:document-meta>
</file>