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15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15.16.0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5.16.07 Mortalitat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Mortalitat evitable segons llista actualitzada de consens. 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Província de Barcelona. 201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14"/>
          <table:table-cell table:style-name="ce19"/>
          <table:table-cell table:style-name="ce19" office:value-type="float" office:value="2014">
            <text:p>2014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string">
            <text:p>Causes </text:p>
          </table:table-cell>
          <table:table-cell table:style-name="ce15" office:value-type="string">
            <text:p>Home</text:p>
          </table:table-cell>
          <table:table-cell table:style-name="ce15" office:value-type="string">
            <text:p>Dona</text:p>
          </table:table-cell>
          <table:table-cell table:style-name="ce15" office:value-type="string">
            <text:p>Total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5" office:value-type="string">
            <text:p>Tuberculosi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20" table:formula="of:=SUM([.B6:.C6])" office:value-type="float" office:value="13">
            <text:p>13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6" office:value-type="string">
            <text:p>Malalties vacunables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20" table:formula="of:=SUM([.B7:.C7])" office:value-type="float" office:value="5">
            <text:p>5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7" office:value-type="string">
            <text:p>SIDA i infecció VIH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1">
            <text:p>21</text:p>
          </table:table-cell>
          <table:table-cell table:style-name="ce20" table:formula="of:=SUM([.B8:.C8])" office:value-type="float" office:value="59">
            <text:p>59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pulmó</text:p>
          </table:table-cell>
          <table:table-cell table:style-name="ce16" office:value-type="float" office:value="1264">
            <text:p>1.264</text:p>
          </table:table-cell>
          <table:table-cell table:style-name="ce16" office:value-type="float" office:value="309">
            <text:p>309</text:p>
          </table:table-cell>
          <table:table-cell table:style-name="ce20" table:formula="of:=SUM([.B9:.C9])" office:value-type="float" office:value="1573">
            <text:p>1.573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pell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8">
            <text:p>28</text:p>
          </table:table-cell>
          <table:table-cell table:style-name="ce20" table:formula="of:=SUM([.B10:.C10])" office:value-type="float" office:value="77">
            <text:p>77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mama femenin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4">
            <text:p>374</text:p>
          </table:table-cell>
          <table:table-cell table:style-name="ce20" table:formula="of:=SUM([.B11:.C11])" office:value-type="float" office:value="374">
            <text:p>374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coll úter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20" table:formula="of:=SUM([.B12:.C12])" office:value-type="float" office:value="40">
            <text:p>4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cos i part no espec. de l'úter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1">
            <text:p>91</text:p>
          </table:table-cell>
          <table:table-cell table:style-name="ce20" table:formula="of:=SUM([.B13:.C13])" office:value-type="float" office:value="91">
            <text:p>91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Tumor maligne testicle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20" table:formula="of:=SUM([.B14:.C14])" office:value-type="float" office:value="3">
            <text:p>3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Malaltia Hodgkin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20" table:formula="of:=SUM([.B15:.C15])" office:value-type="float" office:value="15">
            <text:p>15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Leucèmi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0" table:formula="of:=SUM([.B16:.C16])" office:value-type="float" office:value="8">
            <text:p>8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Diabetes Mellitus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20" table:formula="of:=SUM([.B17:.C17])" office:value-type="float" office:value="7">
            <text:p>7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Anèmies carencials</text:p>
          </table:table-cell>
          <table:table-cell table:style-name="ce16" table:number-columns-repeated="2"/>
          <table:table-cell table:style-name="ce20" table:formula="of:=SUM([.B18:.C18])" office:value-type="float" office:value="0">
            <text:p>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Malaltia reumàtica crònica del cor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20" table:formula="of:=SUM([.B19:.C19])" office:value-type="float" office:value="25">
            <text:p>25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Hipertensió arterial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7">
            <text:p>37</text:p>
          </table:table-cell>
          <table:table-cell table:style-name="ce20" table:formula="of:=SUM([.B20:.C20])" office:value-type="float" office:value="108">
            <text:p>108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Malaltia isquèmica del cor</text:p>
          </table:table-cell>
          <table:table-cell table:style-name="ce16" office:value-type="float" office:value="646">
            <text:p>646</text:p>
          </table:table-cell>
          <table:table-cell table:style-name="ce16" office:value-type="float" office:value="135">
            <text:p>135</text:p>
          </table:table-cell>
          <table:table-cell table:style-name="ce20" table:formula="of:=SUM([.B21:.C21])" office:value-type="float" office:value="781">
            <text:p>781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9" office:value-type="string">
            <text:p>Malaltia cerebrovascular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151">
            <text:p>151</text:p>
          </table:table-cell>
          <table:table-cell table:style-name="ce20" table:formula="of:=SUM([.B22:.C22])" office:value-type="float" office:value="418">
            <text:p>418</text:p>
          </table:table-cell>
          <table:table-cell table:style-name="ce25"/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Malaltia resp. aguda, pneumonia i incluença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42">
            <text:p>42</text:p>
          </table:table-cell>
          <table:table-cell table:style-name="ce20" table:formula="of:=SUM([.B23:.C23])" office:value-type="float" office:value="142">
            <text:p>142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Asm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0" table:formula="of:=SUM([.B24:.C24])" office:value-type="float" office:value="2">
            <text:p>2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Úlceres pèptiqu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20" table:formula="of:=SUM([.B25:.C25])" office:value-type="float" office:value="8">
            <text:p>8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Hèrnia abdominal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20" table:formula="of:=SUM([.B26:.C26])" office:value-type="float" office:value="12">
            <text:p>12</text:p>
          </table:table-cell>
          <table:table-cell table:style-name="ce26"/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Malaltia de l'apèndix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20" table:formula="of:=SUM([.B27:.C27])" office:value-type="float" office:value="4">
            <text:p>4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8" office:value-type="string">
            <text:p>Malaltia alcohòlica del fetge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8">
            <text:p>18</text:p>
          </table:table-cell>
          <table:table-cell table:style-name="ce20" table:formula="of:=SUM([.B28:.C28])" office:value-type="float" office:value="93">
            <text:p>93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Mortalitat matern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0" table:formula="of:=SUM([.B29:.C29])" office:value-type="float" office:value="1">
            <text:p>1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string">
            <text:p>Anomalies congènites cardiovasculars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20" table:formula="of:=SUM([.B30:.C30])" office:value-type="float" office:value="27">
            <text:p>27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5" office:value-type="string">
            <text:p>Colelitiasis / colecistitis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20" table:formula="of:=SUM([.B31:.C31])" office:value-type="float" office:value="16">
            <text:p>16</text:p>
          </table:table-cell>
          <table:table-cell table:style-name="ce26"/>
          <table:table-cell table:style-name="ce28"/>
          <table:table-cell table:number-columns-repeated="1018"/>
        </table:table-row>
        <table:table-row table:style-name="ro2">
          <table:table-cell table:style-name="ce5" office:value-type="string">
            <text:p>Causes perinatals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3">
            <text:p>33</text:p>
          </table:table-cell>
          <table:table-cell table:style-name="ce20" table:formula="of:=SUM([.B32:.C32])" office:value-type="float" office:value="77">
            <text:p>7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Accidents vehicles de motor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41">
            <text:p>41</text:p>
          </table:table-cell>
          <table:table-cell table:style-name="ce20" table:formula="of:=SUM([.B33:.C33])" office:value-type="float" office:value="161">
            <text:p>161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Incidents adversos mèdics i quirúrgics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20" table:formula="of:=SUM([.B34:.C34])" office:value-type="float" office:value="18">
            <text:p>18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Suïcidis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91">
            <text:p>91</text:p>
          </table:table-cell>
          <table:table-cell table:style-name="ce20" table:formula="of:=SUM([.B35:.C35])" office:value-type="float" office:value="364">
            <text:p>364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Homicidis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20" table:formula="of:=SUM([.B36:.C36])" office:value-type="float" office:value="34">
            <text:p>34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Hiperplàsia benigna pròstat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0" table:formula="of:=SUM([.B37:.C37])" office:value-type="float" office:value="2">
            <text:p>2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Malaltia tiroide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0" table:formula="of:=SUM([.B38:.C38])" office:value-type="float" office:value="4">
            <text:p>4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5" office:value-type="string">
            <text:p>Resta causes externes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756">
            <text:p>756</text:p>
          </table:table-cell>
          <table:table-cell table:style-name="ce20" table:formula="of:=SUM([.B39:.C39])" office:value-type="float" office:value="1401">
            <text:p>1.401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0" office:value-type="string">
            <text:p>Total</text:p>
          </table:table-cell>
          <table:table-cell table:style-name="ce18" table:formula="of:=SUM([.B6:.B39])" office:value-type="float" office:value="3712">
            <text:p>3.712</text:p>
          </table:table-cell>
          <table:table-cell table:style-name="ce18" table:formula="of:=SUM([.C6:.C39])" office:value-type="float" office:value="2251">
            <text:p>2.251</text:p>
          </table:table-cell>
          <table:table-cell table:style-name="ce18" table:formula="of:=SUM([.D6:.D39])" office:value-type="float" office:value="5963">
            <text:p>5.96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11" office:value-type="string">
            <text:p>Font: Registre de Mortalitat de Catalunya. Servei d'Estudis, Direcció 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General de Planificació i Recerca en Salut, Departament de Salut. 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Elaboració pròpia.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7_3_7_0" table:base-cell-address="$'15.16.04'.$D$8" table:expression="SUM([.B8:.C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4" style:display-name="PageStyle_15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6-11-21T14:10:20.80</dc:date>
    <meta:print-date>2009-11-24T12:58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49" meta:object-count="0"/>
  </office:meta>
</office:document-meta>
</file>