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1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18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5.18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5.18.01 Corporació Sanitària Parc Taulí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Àrea sanitària de referència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oblació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adia del Vallè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arberà del Vallè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astellar del Vallè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erdanyola del Vallè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olinyà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ipolle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abadel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ant Llorenç Savall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Sentmena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ont: Corporació Sanitària Parc Taulí.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8.01" style:display-name="PageStyle_15.1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6T12:26:52</meta:creation-date>
    <dc:creator>mcunillera</dc:creator>
    <dc:date>2016-11-23T12:21:31</dc:date>
    <meta:print-date>2009-10-27T17:00:24</meta:print-date>
    <meta:document-statistic meta:table-count="1" meta:cell-count="13" meta:object-count="0"/>
    <meta:generator>LibreOffice/3.5$Windows_x86 LibreOffice_project/165a79a-7059095-e13bb37-fef39a4-9503d18</meta:generator>
  </office:meta>
</office:document-meta>
</file>