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7.04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4.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7.04.03 Banc Sabadell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aracterístiques. 2005-2015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 office:value-type="string">
            <text:p>2005</text:p>
          </table:table-cell>
          <table:table-cell table:style-name="ce13" office:value-type="string">
            <text:p>2006</text:p>
          </table:table-cell>
          <table:table-cell table:style-name="ce13" office:value-type="string">
            <text:p>2007</text:p>
          </table:table-cell>
          <table:table-cell table:style-name="ce13" office:value-type="string">
            <text:p>2008</text:p>
          </table:table-cell>
          <table:table-cell table:style-name="ce13" office:value-type="string">
            <text:p>2009</text:p>
          </table:table-cell>
          <table:table-cell table:style-name="ce13" office:value-type="string">
            <text:p>2010</text:p>
          </table:table-cell>
          <table:table-cell table:style-name="ce13" office:value-type="string">
            <text:p>2011</text:p>
          </table:table-cell>
          <table:table-cell table:style-name="ce13" office:value-type="string">
            <text:p>2012</text:p>
          </table:table-cell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style-name="ce13" office:value-type="string">
            <text:p>2015</text:p>
          </table:table-cell>
          <table:table-cell table:style-name="ce31" office:value-type="string">
            <text:p>D<text:span text:style-name="T1">% 14/15</text:span>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gnituds (en milers d'€)</text:p>
          </table:table-cell>
          <table:table-cell table:style-name="ce10" table:number-columns-repeated="9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5" office:value-type="string">
            <text:p>Fons propis</text:p>
          </table:table-cell>
          <table:table-cell table:style-name="ce14" office:value-type="float" office:value="3373621">
            <text:p>3.373.621</text:p>
          </table:table-cell>
          <table:table-cell table:style-name="ce14" office:value-type="float" office:value="4041205">
            <text:p>4.041.205</text:p>
          </table:table-cell>
          <table:table-cell table:style-name="ce14" office:value-type="float" office:value="4501383">
            <text:p>4.501.383</text:p>
          </table:table-cell>
          <table:table-cell table:style-name="ce14" office:value-type="float" office:value="4627216">
            <text:p>4.627.216</text:p>
          </table:table-cell>
          <table:table-cell table:style-name="ce14" office:value-type="float" office:value="5226333">
            <text:p>5.226.333</text:p>
          </table:table-cell>
          <table:table-cell table:style-name="ce14" office:value-type="float" office:value="5978412">
            <text:p>5.978.412</text:p>
          </table:table-cell>
          <table:table-cell table:style-name="ce20" office:value-type="float" office:value="6276160">
            <text:p>6.276.160</text:p>
          </table:table-cell>
          <table:table-cell table:style-name="ce20" office:value-type="float" office:value="9148074">
            <text:p>9.148.074</text:p>
          </table:table-cell>
          <table:table-cell table:style-name="ce27" office:value-type="float" office:value="10037368">
            <text:p>10.037.368</text:p>
          </table:table-cell>
          <table:table-cell table:style-name="ce27" office:value-type="float" office:value="10223743">
            <text:p>10.223.743</text:p>
          </table:table-cell>
          <table:table-cell table:style-name="ce27" office:value-type="float" office:value="12275000">
            <text:p>12.275.000</text:p>
          </table:table-cell>
          <table:table-cell table:style-name="ce32" table:formula="of:=+(([.L5]-[.K5])/[.K5])*100" office:value-type="float" office:value="20.0636596596765">
            <text:p>20,0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ctius totals</text:p>
          </table:table-cell>
          <table:table-cell table:style-name="ce14" office:value-type="float" office:value="52320395">
            <text:p>52.320.395</text:p>
          </table:table-cell>
          <table:table-cell table:style-name="ce14" office:value-type="float" office:value="72779833">
            <text:p>72.779.833</text:p>
          </table:table-cell>
          <table:table-cell table:style-name="ce14" office:value-type="float" office:value="76776002">
            <text:p>76.776.002</text:p>
          </table:table-cell>
          <table:table-cell table:style-name="ce14" office:value-type="float" office:value="80378065">
            <text:p>80.378.065</text:p>
          </table:table-cell>
          <table:table-cell table:style-name="ce14" office:value-type="float" office:value="82822886">
            <text:p>82.822.886</text:p>
          </table:table-cell>
          <table:table-cell table:style-name="ce14" office:value-type="float" office:value="97099209">
            <text:p>97.099.209</text:p>
          </table:table-cell>
          <table:table-cell table:style-name="ce20" office:value-type="float" office:value="100437380">
            <text:p>100.437.380</text:p>
          </table:table-cell>
          <table:table-cell table:style-name="ce20" office:value-type="float" office:value="161547085">
            <text:p>161.547.085</text:p>
          </table:table-cell>
          <table:table-cell table:style-name="ce27" office:value-type="float" office:value="163522541">
            <text:p>163.522.541</text:p>
          </table:table-cell>
          <table:table-cell table:style-name="ce27" office:value-type="float" office:value="163345673">
            <text:p>163.345.673</text:p>
          </table:table-cell>
          <table:table-cell table:style-name="ce27" office:value-type="float" office:value="165250000">
            <text:p>165.250.000</text:p>
          </table:table-cell>
          <table:table-cell table:style-name="ce32" table:formula="of:=+(([.L6]-[.K6])/[.K6])*100" office:value-type="float" office:value="1.16582641280005">
            <text:p>1,1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Inversió creditícia bruta de clients</text:p>
          </table:table-cell>
          <table:table-cell table:style-name="ce14" office:value-type="float" office:value="41642703">
            <text:p>41.642.703</text:p>
          </table:table-cell>
          <table:table-cell table:style-name="ce14" office:value-type="float" office:value="55632966">
            <text:p>55.632.966</text:p>
          </table:table-cell>
          <table:table-cell table:style-name="ce14" office:value-type="float" office:value="63219330">
            <text:p>63.219.330</text:p>
          </table:table-cell>
          <table:table-cell table:style-name="ce14" office:value-type="float" office:value="64704240">
            <text:p>64.704.240</text:p>
          </table:table-cell>
          <table:table-cell table:style-name="ce14" office:value-type="float" office:value="65012792">
            <text:p>65.012.792</text:p>
          </table:table-cell>
          <table:table-cell table:style-name="ce14" office:value-type="float" office:value="73057928">
            <text:p>73.057.928</text:p>
          </table:table-cell>
          <table:table-cell table:style-name="ce20" office:value-type="float" office:value="74922073">
            <text:p>74.922.073</text:p>
          </table:table-cell>
          <table:table-cell table:style-name="ce24" office:value-type="string">
            <text:p>-</text:p>
          </table:table-cell>
          <table:table-cell table:style-name="ce24" office:value-type="float" office:value="125302943">
            <text:p>125.302.943</text:p>
          </table:table-cell>
          <table:table-cell table:style-name="ce24" office:value-type="float" office:value="121728435">
            <text:p>121.728.435</text:p>
          </table:table-cell>
          <table:table-cell table:style-name="ce24" office:value-type="float" office:value="117363000">
            <text:p>117.363.000</text:p>
          </table:table-cell>
          <table:table-cell table:style-name="ce32" table:formula="of:=+(([.L7]-[.K7])/[.K7])*100" office:value-type="float" office:value="-3.58620810330799">
            <text:p>-3,5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Recursos de clients en balanç</text:p>
          </table:table-cell>
          <table:table-cell table:style-name="ce14" office:value-type="float" office:value="41717235">
            <text:p>41.717.235</text:p>
          </table:table-cell>
          <table:table-cell table:style-name="ce14" office:value-type="float" office:value="59304579">
            <text:p>59.304.579</text:p>
          </table:table-cell>
          <table:table-cell table:style-name="ce14" office:value-type="float" office:value="65620880">
            <text:p>65.620.880</text:p>
          </table:table-cell>
          <table:table-cell table:style-name="ce14" office:value-type="float" office:value="63478952">
            <text:p>63.478.952</text:p>
          </table:table-cell>
          <table:table-cell table:style-name="ce14" office:value-type="float" office:value="64165053">
            <text:p>64.165.053</text:p>
          </table:table-cell>
          <table:table-cell table:style-name="ce14" office:value-type="float" office:value="77164193">
            <text:p>77.164.193</text:p>
          </table:table-cell>
          <table:table-cell table:style-name="ce20" office:value-type="float" office:value="78119863">
            <text:p>78.119.863</text:p>
          </table:table-cell>
          <table:table-cell table:style-name="ce25" office:value-type="float" office:value="80179388">
            <text:p>80.179.388</text:p>
          </table:table-cell>
          <table:table-cell table:style-name="ce15" office:value-type="float" office:value="94497187">
            <text:p>94.497.187</text:p>
          </table:table-cell>
          <table:table-cell table:style-name="ce15" office:value-type="float" office:value="94460668">
            <text:p>94.460.668</text:p>
          </table:table-cell>
          <table:table-cell table:style-name="ce15" office:value-type="float" office:value="123224000">
            <text:p>123.224.000</text:p>
          </table:table-cell>
          <table:table-cell table:style-name="ce32" table:formula="of:=+(([.L8]-[.K8])/[.K8])*100" office:value-type="float" office:value="30.4500620300504">
            <text:p>30,4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<text:s text:c="3"/>Dipòsits de clients</text:p>
          </table:table-cell>
          <table:table-cell table:style-name="ce15" office:value-type="float" office:value="23023190">
            <text:p>23.023.190</text:p>
          </table:table-cell>
          <table:table-cell table:style-name="ce15" office:value-type="float" office:value="30090641">
            <text:p>30.090.641</text:p>
          </table:table-cell>
          <table:table-cell table:style-name="ce15" office:value-type="float" office:value="33350687">
            <text:p>33.350.687</text:p>
          </table:table-cell>
          <table:table-cell table:style-name="ce15" office:value-type="float" office:value="39199242">
            <text:p>39.199.242</text:p>
          </table:table-cell>
          <table:table-cell table:number-columns-repeated="2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<text:s text:c="3"/>Dipòsits de clients ex repos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0651756">
            <text:p>30.651.756</text:p>
          </table:table-cell>
          <table:table-cell table:style-name="ce15" office:value-type="float" office:value="36134150">
            <text:p>36.134.150</text:p>
          </table:table-cell>
          <table:table-cell table:style-name="ce15" office:value-type="float" office:value="38131235">
            <text:p>38.131.235</text:p>
          </table:table-cell>
          <table:table-cell table:style-name="ce15" office:value-type="float" office:value="49374406">
            <text:p>49.374.406</text:p>
          </table:table-cell>
          <table:table-cell table:style-name="ce20" office:value-type="float" office:value="53353959">
            <text:p>53.353.959</text:p>
          </table:table-cell>
          <table:table-cell table:number-columns-repeated="4"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Patrimoni en fons d'inversió</text:p>
          </table:table-cell>
          <table:table-cell table:style-name="ce14" office:value-type="float" office:value="10648615">
            <text:p>10.648.615</text:p>
          </table:table-cell>
          <table:table-cell table:style-name="ce14" office:value-type="float" office:value="16482067">
            <text:p>16.482.067</text:p>
          </table:table-cell>
          <table:table-cell table:style-name="ce14" office:value-type="float" office:value="15548492">
            <text:p>15.548.492</text:p>
          </table:table-cell>
          <table:table-cell table:style-name="ce14" office:value-type="float" office:value="9436042">
            <text:p>9.436.042</text:p>
          </table:table-cell>
          <table:table-cell table:style-name="ce14" office:value-type="float" office:value="9150665">
            <text:p>9.150.665</text:p>
          </table:table-cell>
          <table:table-cell table:style-name="ce14" office:value-type="float" office:value="8852797">
            <text:p>8.852.797</text:p>
          </table:table-cell>
          <table:table-cell table:style-name="ce20" office:value-type="float" office:value="8024185">
            <text:p>8.024.185</text:p>
          </table:table-cell>
          <table:table-cell table:style-name="ce20" office:value-type="float" office:value="8584848">
            <text:p>8.584.848</text:p>
          </table:table-cell>
          <table:table-cell table:style-name="ce27" office:value-type="float" office:value="11018570">
            <text:p>11.018.570</text:p>
          </table:table-cell>
          <table:table-cell table:style-name="ce27" office:value-type="float" office:value="15705612">
            <text:p>15.705.612</text:p>
          </table:table-cell>
          <table:table-cell table:style-name="ce27" office:value-type="float" office:value="21427000">
            <text:p>21.427.000</text:p>
          </table:table-cell>
          <table:table-cell table:style-name="ce32" table:formula="of:=+(([.L11]-[.K11])/[.K11])*100" office:value-type="float" office:value="36.428940177562">
            <text:p>36,43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Patrimoni en fons de pensions</text:p>
          </table:table-cell>
          <table:table-cell table:style-name="ce15" office:value-type="float" office:value="2655895">
            <text:p>2.655.895</text:p>
          </table:table-cell>
          <table:table-cell table:style-name="ce15" office:value-type="float" office:value="3317514">
            <text:p>3.317.514</text:p>
          </table:table-cell>
          <table:table-cell table:style-name="ce15" office:value-type="float" office:value="3502159">
            <text:p>3.502.159</text:p>
          </table:table-cell>
          <table:table-cell table:style-name="ce15" office:value-type="float" office:value="2440533">
            <text:p>2.440.533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float" office:value="8784677">
            <text:p>8.784.677</text:p>
          </table:table-cell>
          <table:table-cell table:style-name="ce20" office:value-type="float" office:value="11022021">
            <text:p>11.022.021</text:p>
          </table:table-cell>
          <table:table-cell table:style-name="ce27" office:value-type="float" office:value="12423646">
            <text:p>12.423.646</text:p>
          </table:table-cell>
          <table:table-cell table:style-name="ce27" office:value-type="float" office:value="11755126">
            <text:p>11.755.126</text:p>
          </table:table-cell>
          <table:table-cell table:style-name="ce27" office:value-type="float" office:value="11952000">
            <text:p>11.952.000</text:p>
          </table:table-cell>
          <table:table-cell table:style-name="ce32" table:formula="of:=+(([.L12]-[.K12])/[.K12])*100" office:value-type="float" office:value="1.67479276700224">
            <text:p>1,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Recursos gestionats de clients</text:p>
          </table:table-cell>
          <table:table-cell table:style-name="ce14" office:value-type="float" office:value="56049715">
            <text:p>56.049.715</text:p>
          </table:table-cell>
          <table:table-cell table:style-name="ce14" office:value-type="float" office:value="80247702">
            <text:p>80.247.702</text:p>
          </table:table-cell>
          <table:table-cell table:style-name="ce14" office:value-type="float" office:value="86578086">
            <text:p>86.578.086</text:p>
          </table:table-cell>
          <table:table-cell table:style-name="ce14" office:value-type="float" office:value="80414900">
            <text:p>80.414.900</text:p>
          </table:table-cell>
          <table:table-cell table:style-name="ce14" office:value-type="float" office:value="82247095">
            <text:p>82.247.095</text:p>
          </table:table-cell>
          <table:table-cell table:style-name="ce14" office:value-type="float" office:value="95998199">
            <text:p>95.998.199</text:p>
          </table:table-cell>
          <table:table-cell table:style-name="ce20" office:value-type="float" office:value="96061962">
            <text:p>96.061.962</text:p>
          </table:table-cell>
          <table:table-cell table:style-name="ce20" office:value-type="float" office:value="131654630">
            <text:p>131.654.630</text:p>
          </table:table-cell>
          <table:table-cell table:style-name="ce27" office:value-type="float" office:value="149122858">
            <text:p>149.122.858</text:p>
          </table:table-cell>
          <table:table-cell table:style-name="ce27" office:value-type="float" office:value="152185441">
            <text:p>152.185.441</text:p>
          </table:table-cell>
          <table:table-cell table:style-name="ce27" office:value-type="float" office:value="160605000">
            <text:p>160.605.000</text:p>
          </table:table-cell>
          <table:table-cell table:style-name="ce32" table:formula="of:=+(([.L13]-[.K13])/[.K13])*100" office:value-type="float" office:value="5.53243394681887">
            <text:p>5,5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Resultats (en milers d'€)</text:p>
          </table:table-cell>
          <table:table-cell table:style-name="ce16" table:number-columns-repeated="6"/>
          <table:table-cell table:style-name="ce20"/>
          <table:table-cell table:style-name="ce10"/>
          <table:table-cell table:style-name="ce28" table:number-columns-repeated="3"/>
          <table:table-cell table:style-name="ce32"/>
          <table:table-cell table:number-columns-repeated="1011"/>
        </table:table-row>
        <table:table-row table:style-name="ro3">
          <table:table-cell table:style-name="ce5" office:value-type="string">
            <text:p>Marge d'interessos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316662">
            <text:p>1.316.662</text:p>
          </table:table-cell>
          <table:table-cell table:style-name="ce14" office:value-type="float" office:value="1452844">
            <text:p>1.452.844</text:p>
          </table:table-cell>
          <table:table-cell table:style-name="ce14" office:value-type="float" office:value="1600647">
            <text:p>1.600.647</text:p>
          </table:table-cell>
          <table:table-cell table:style-name="ce14" office:value-type="float" office:value="1459116">
            <text:p>1.459.116</text:p>
          </table:table-cell>
          <table:table-cell table:style-name="ce20" office:value-type="float" office:value="1527263">
            <text:p>1.527.263</text:p>
          </table:table-cell>
          <table:table-cell table:style-name="ce20" office:value-type="float" office:value="1867988">
            <text:p>1.867.988</text:p>
          </table:table-cell>
          <table:table-cell table:style-name="ce27" office:value-type="float" office:value="1814694">
            <text:p>1.814.694</text:p>
          </table:table-cell>
          <table:table-cell table:style-name="ce27" office:value-type="float" office:value="2259706">
            <text:p>2.259.706</text:p>
          </table:table-cell>
          <table:table-cell table:style-name="ce27" office:value-type="float" office:value="2663210">
            <text:p>2.663.210</text:p>
          </table:table-cell>
          <table:table-cell table:style-name="ce32" table:formula="of:=+(([.L15]-[.K15])/[.K15])*100" office:value-type="float" office:value="17.856482214943">
            <text:p>17,86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Marge brut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161816">
            <text:p>2.161.816</text:p>
          </table:table-cell>
          <table:table-cell table:style-name="ce14" office:value-type="float" office:value="2226845">
            <text:p>2.226.845</text:p>
          </table:table-cell>
          <table:table-cell table:style-name="ce14" office:value-type="float" office:value="2505030">
            <text:p>2.505.030</text:p>
          </table:table-cell>
          <table:table-cell table:style-name="ce14" office:value-type="float" office:value="2331339">
            <text:p>2.331.339</text:p>
          </table:table-cell>
          <table:table-cell table:style-name="ce20" office:value-type="float" office:value="2506722">
            <text:p>2.506.722</text:p>
          </table:table-cell>
          <table:table-cell table:style-name="ce20" office:value-type="float" office:value="2958446">
            <text:p>2.958.446</text:p>
          </table:table-cell>
          <table:table-cell table:style-name="ce27" office:value-type="float" office:value="3831198">
            <text:p>3.831.198</text:p>
          </table:table-cell>
          <table:table-cell table:style-name="ce27" office:value-type="float" office:value="4800526">
            <text:p>4.800.526</text:p>
          </table:table-cell>
          <table:table-cell table:style-name="ce27" office:value-type="float" office:value="4861089">
            <text:p>4.861.089</text:p>
          </table:table-cell>
          <table:table-cell table:style-name="ce32" table:formula="of:=+(([.L16]-[.K16])/[.K16])*100" office:value-type="float" office:value="1.26159091732864">
            <text:p>1,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ge abans de dotacions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17352">
            <text:p>1.017.352</text:p>
          </table:table-cell>
          <table:table-cell table:style-name="ce17" office:value-type="float" office:value="1114613">
            <text:p>1.114.613</text:p>
          </table:table-cell>
          <table:table-cell table:style-name="ce17" office:value-type="float" office:value="1325477">
            <text:p>1.325.477</text:p>
          </table:table-cell>
          <table:table-cell table:style-name="ce17" office:value-type="float" office:value="1136304">
            <text:p>1.136.304</text:p>
          </table:table-cell>
          <table:table-cell table:style-name="ce22" office:value-type="float" office:value="1230710">
            <text:p>1.230.710</text:p>
          </table:table-cell>
          <table:table-cell table:style-name="ce22" office:value-type="float" office:value="1289896">
            <text:p>1.289.896</text:p>
          </table:table-cell>
          <table:table-cell table:style-name="ce29" office:value-type="float" office:value="1879690">
            <text:p>1.879.690</text:p>
          </table:table-cell>
          <table:table-cell table:style-name="ce29" office:value-type="float" office:value="2749104">
            <text:p>2.749.104</text:p>
          </table:table-cell>
          <table:table-cell table:style-name="ce29" office:value-type="float" office:value="2763778">
            <text:p>2.763.778</text:p>
          </table:table-cell>
          <table:table-cell table:style-name="ce32" table:formula="of:=+(([.L17]-[.K17])/[.K17])*100" office:value-type="float" office:value="0.533773913245916">
            <text:p>0,5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Resultat atribuït al grup</text:p>
          </table:table-cell>
          <table:table-cell table:style-name="ce17" office:value-type="float" office:value="453128">
            <text:p>453.128</text:p>
          </table:table-cell>
          <table:table-cell table:style-name="ce17" office:value-type="float" office:value="908398">
            <text:p>908.398</text:p>
          </table:table-cell>
          <table:table-cell table:style-name="ce17" office:value-type="float" office:value="782335">
            <text:p>782.335</text:p>
          </table:table-cell>
          <table:table-cell table:style-name="ce17" office:value-type="float" office:value="673835">
            <text:p>673.835</text:p>
          </table:table-cell>
          <table:table-cell table:style-name="ce17" office:value-type="float" office:value="522489">
            <text:p>522.489</text:p>
          </table:table-cell>
          <table:table-cell table:style-name="ce17" office:value-type="float" office:value="380040">
            <text:p>380.040</text:p>
          </table:table-cell>
          <table:table-cell table:style-name="ce22" office:value-type="float" office:value="231902">
            <text:p>231.902</text:p>
          </table:table-cell>
          <table:table-cell table:style-name="ce22" office:value-type="float" office:value="81891">
            <text:p>81.891</text:p>
          </table:table-cell>
          <table:table-cell table:style-name="ce29" office:value-type="float" office:value="145915">
            <text:p>145.915</text:p>
          </table:table-cell>
          <table:table-cell table:style-name="ce29" office:value-type="float" office:value="371677">
            <text:p>371.677</text:p>
          </table:table-cell>
          <table:table-cell table:style-name="ce29" office:value-type="float" office:value="586424">
            <text:p>586.424</text:p>
          </table:table-cell>
          <table:table-cell table:style-name="ce32" table:formula="of:=+(([.L18]-[.K18])/[.K18])*100" office:value-type="float" office:value="57.777855503569">
            <text:p>57,78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Font: Banc Sabadell.</text:p>
          </table:table-cell>
          <table:table-cell table:style-name="ce18" table:number-columns-repeated="2"/>
          <table:table-cell table:style-name="ce19" table:number-columns-repeated="4"/>
          <table:table-cell table:style-name="ce23" table:number-columns-repeated="4"/>
          <table:table-cell table:style-name="ce30"/>
          <table:table-cell table:style-name="ce23"/>
          <table:table-cell table:number-columns-repeated="1011"/>
        </table:table-row>
        <table:table-row table:style-name="ro3" table:number-rows-repeated="2">
          <table:table-cell table:style-name="ce10" table:number-columns-repeated="13"/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5_12_5_0" table:base-cell-address="$'07.04.03'.$M$6" table:expression="+(([.L6]-[.K6])/[.K6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3" style:display-name="PageStyle_07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9:52</meta:creation-date>
    <dc:date>2016-11-28T09:08:30.83</dc:date>
    <meta:print-date>2011-10-20T07:54:37</meta:print-date>
    <meta:document-statistic meta:table-count="1" meta:cell-count="186" meta:object-count="0"/>
    <meta:generator>LibreOffice/3.5$Windows_x86 LibreOffice_project/165a79a-7059095-e13bb37-fef39a4-9503d18</meta:generator>
  </office:meta>
</office:document-meta>
</file>