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69cm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1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26cm" svg:height="0.581cm" svg:x="10.601cm" svg:y="3.3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26cm" svg:height="0.581cm" svg:x="10.601cm" svg:y="3.334cm">
            <text:p/>
            <draw:enhanced-geometry svg:viewBox="0 0 21600 21600" draw:type="mso-spt202" draw:enhanced-path="M 0 0 L 21600 0 21600 21600 0 21600 0 0 Z N"/>
          </draw:custom-shape>
          <draw:custom-shape draw:z-index="4" draw:name="Text Box 4" draw:style-name="gr3" draw:text-style-name="P1" svg:width="0.225cm" svg:height="0.555cm" svg:x="7.749cm" svg:y="3.255cm">
            <text:p/>
            <draw:enhanced-geometry svg:viewBox="0 0 21600 21600" draw:type="mso-spt202" draw:enhanced-path="M 0 0 L 21600 0 21600 21600 0 21600 0 0 Z N"/>
          </draw:custom-shape>
          <draw:custom-shape draw:z-index="5" draw:name="Text Box 4" draw:style-name="gr3" draw:text-style-name="P1" svg:width="0.226cm" svg:height="0.555cm" svg:x="10.601cm" svg:y="3.255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4.02.01 Plans d'ocupació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cció integrada. Projectes. 2014-2015</text:p>
          </table:table-cell>
          <table:table-cell table:style-name="ce2"/>
          <table:table-cell table:style-name="ce1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Nombre de places</text:p>
          </table:table-cell>
          <table:table-cell table:style-name="ce10" office:value-type="string">
            <text:p>Total Participants</text:p>
          </table:table-cell>
          <table:table-cell table:style-name="ce14" table:number-columns-repeated="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xiliar de la llar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4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Dinamització esportiv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4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Jardineri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4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Manteniment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4"/>
          <table:table-cell table:style-name="ce13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7])" office:value-type="float" office:value="40">
            <text:p>40</text:p>
          </table:table-cell>
          <table:table-cell table:style-name="ce5" table:formula="of:=SUM([.C4:.C7])" office:value-type="float" office:value="46">
            <text:p>4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04.02.01'.$A$1" table:cell-range-address="$'04.02.01'.$A$3: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1" style:display-name="PageStyle_04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mcunillera</dc:creator>
    <dc:date>2016-11-22T09:10:01</dc:date>
    <meta:print-date>2010-11-16T13:33:33</meta:print-date>
    <meta:document-statistic meta:table-count="1" meta:cell-count="22" meta:object-count="6"/>
    <meta:generator>LibreOffice/3.5$Windows_x86 LibreOffice_project/165a79a-7059095-e13bb37-fef39a4-9503d18</meta:generator>
  </office:meta>
</office:document-meta>
</file>