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2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4" style:family="table-cell" style:parent-style-name="Default" style:data-style-name="N15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5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4.02.02" table:style-name="ta1">
        <office:forms form:automatic-focus="false" form:apply-design-mode="false"/>
        <table:shapes>
          <draw:custom-shape draw:z-index="0" draw:name="Text 1" draw:style-name="gr1" draw:text-style-name="P1" svg:width="0.228cm" svg:height="0.556cm" svg:x="3.859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8cm" svg:height="0.556cm" svg:x="3.859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8cm" svg:height="0.556cm" svg:x="3.859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8cm" svg:height="0.556cm" svg:x="3.859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5" draw:style-name="gr1" draw:text-style-name="P1" svg:width="0.228cm" svg:height="0.556cm" svg:x="3.859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6" draw:style-name="gr1" draw:text-style-name="P1" svg:width="0.228cm" svg:height="0.556cm" svg:x="3.859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2.02 Plans d'ocupació als barris (del Ripoll)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Acció integrada. Edat dels participants. 2014-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enys de 25 </text:p>
          </table:table-cell>
          <table:table-cell table:style-name="ce11" office:value-type="float" office:value="18">
            <text:p>18</text:p>
          </table:table-cell>
          <table:table-cell table:style-name="ce14" table:formula="of:=[.B4]/[.$B$9]" office:value-type="percentage" office:value="0.391304347826087">
            <text:p>39,1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5 a 34</text:p>
          </table:table-cell>
          <table:table-cell table:style-name="ce11" office:value-type="float" office:value="10">
            <text:p>10</text:p>
          </table:table-cell>
          <table:table-cell table:style-name="ce14" table:formula="of:=[.B5]/[.$B$9]" office:value-type="percentage" office:value="0.217391304347826">
            <text:p>21,7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35 a 44 </text:p>
          </table:table-cell>
          <table:table-cell table:style-name="ce11" office:value-type="float" office:value="14">
            <text:p>14</text:p>
          </table:table-cell>
          <table:table-cell table:style-name="ce14" table:formula="of:=[.B6]/[.$B$9]" office:value-type="percentage" office:value="0.304347826086957">
            <text:p>30,4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45 a 54 </text:p>
          </table:table-cell>
          <table:table-cell table:style-name="ce11" office:value-type="float" office:value="4">
            <text:p>4</text:p>
          </table:table-cell>
          <table:table-cell table:style-name="ce14" table:formula="of:=[.B7]/[.$B$9]" office:value-type="percentage" office:value="0.0869565217391304">
            <text:p>8,7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55 i més</text:p>
          </table:table-cell>
          <table:table-cell table:style-name="ce11" office:value-type="float" office:value="0">
            <text:p>0</text:p>
          </table:table-cell>
          <table:table-cell table:style-name="ce14" table:formula="of:=[.B8]/[.$B$9]" office:value-type="percentage" office:value="0">
            <text:p>0,0%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46">
            <text:p>46</text:p>
          </table:table-cell>
          <table:table-cell table:style-name="ce15" table:formula="of:=SUM([.C4:.C8])" office:value-type="percentage" office:value="1">
            <text:p>100,0%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7"/>
          <table:table-cell table:style-name="ce13"/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2.02" style:display-name="PageStyle_04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10-10-26T12:20:08</meta:creation-date>
    <dc:creator>mcunillera</dc:creator>
    <dc:date>2016-11-22T10:55:05</dc:date>
    <meta:print-date>2010-11-16T13:33:33</meta:print-date>
    <meta:document-statistic meta:table-count="1" meta:cell-count="24" meta:object-count="6"/>
    <meta:generator>LibreOffice/3.5$Windows_x86 LibreOffice_project/165a79a-7059095-e13bb37-fef39a4-9503d18</meta:generator>
  </office:meta>
</office:document-meta>
</file>