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02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3" table:style-name="ta1">
        <office:forms form:automatic-focus="false" form:apply-design-mode="false"/>
        <table:shapes>
          <draw:custom-shape draw:z-index="0" draw:name="Text 1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6" draw:name="Text 7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8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2.03 <text:s/>Plans d'ocupació als barris (del Ripoll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Acció integrada. Procedència dels participants. 2014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37">
            <text:p>3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olívia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urkina-Faso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quador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uine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roc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omani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4:.B10])" office:value-type="float" office:value="46">
            <text:p>4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3" style:display-name="PageStyle_04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date>2016-11-24T09:08:06.42</dc:date>
    <meta:print-date>2010-11-16T13:33:33</meta:print-date>
    <meta:document-statistic meta:table-count="1" meta:cell-count="21" meta:object-count="8"/>
    <meta:generator>LibreOffice/3.5$Windows_x86 LibreOffice_project/165a79a-7059095-e13bb37-fef39a4-9503d18</meta:generator>
  </office:meta>
</office:document-meta>
</file>