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8" table:style-name="ta1">
        <office:forms form:automatic-focus="false" form:apply-design-mode="false"/>
        <table:shapes>
          <draw:custom-shape draw:z-index="0" draw:name="Text 1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2.08 Plans d'ocupació als barris (del districte sisè)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cció integrada. Edat dels participants. 2014-201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23">
            <text:p>23</text:p>
          </table:table-cell>
          <table:table-cell table:style-name="ce13" table:formula="of:=[.B4]/[.$B$9]" office:value-type="percentage" office:value="0.511111111111111">
            <text:p>51,1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float" office:value="12">
            <text:p>12</text:p>
          </table:table-cell>
          <table:table-cell table:style-name="ce13" table:formula="of:=[.B5]/[.$B$9]" office:value-type="percentage" office:value="0.266666666666667">
            <text:p>26,7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float" office:value="3">
            <text:p>3</text:p>
          </table:table-cell>
          <table:table-cell table:style-name="ce13" table:formula="of:=[.B6]/[.$B$9]" office:value-type="percentage" office:value="0.0666666666666667">
            <text:p>6,7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float" office:value="6">
            <text:p>6</text:p>
          </table:table-cell>
          <table:table-cell table:style-name="ce13" table:formula="of:=[.B7]/[.$B$9]" office:value-type="percentage" office:value="0.133333333333333">
            <text:p>13,3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i més</text:p>
          </table:table-cell>
          <table:table-cell table:style-name="ce11" office:value-type="float" office:value="1">
            <text:p>1</text:p>
          </table:table-cell>
          <table:table-cell table:style-name="ce13" table:formula="of:=[.B8]/[.$B$9]" office:value-type="percentage" office:value="0.0222222222222222">
            <text:p>2,2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45">
            <text:p>45</text:p>
          </table:table-cell>
          <table:table-cell table:style-name="ce14" table:formula="of:=SUM([.C4:.C8])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8" style:display-name="PageStyle_04.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mcunillera</dc:creator>
    <dc:date>2016-11-22T10:54:34</dc:date>
    <meta:print-date>2010-11-16T13:33:33</meta:print-date>
    <meta:document-statistic meta:table-count="1" meta:cell-count="24" meta:object-count="6"/>
    <meta:generator>LibreOffice/3.5$Windows_x86 LibreOffice_project/165a79a-7059095-e13bb37-fef39a4-9503d18</meta:generator>
  </office:meta>
</office:document-meta>
</file>