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3.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10 Pla de treball als barris (del districte sisè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experienciació. Projectes. 2014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Places</text:p>
          </table:table-cell>
          <table:table-cell table:style-name="ce8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Pintura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Construcció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Fusteria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Jardineria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Neteja viària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Mainaderes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 Tècnics/iques Ocupació i Joves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continuïtat Atenció a la infància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continuïtat Dinamització de les TIC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continuïtat Manteniments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continuïtat Auxiliars de la llar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14])" office:value-type="float" office:value="60">
            <text:p>60</text:p>
          </table:table-cell>
          <table:table-cell table:style-name="ce5" table:formula="of:=SUM([.C4:.C14])" office:value-type="float" office:value="62">
            <text:p>6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10" style:display-name="PageStyle_04.0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6-11-24T09:09:35.71</dc:date>
    <meta:print-date>2009-10-27T13:07:35</meta:print-date>
    <meta:document-statistic meta:table-count="1" meta:cell-count="41" meta:object-count="0"/>
    <meta:generator>LibreOffice/3.5$Windows_x86 LibreOffice_project/165a79a-7059095-e13bb37-fef39a4-9503d18</meta:generator>
  </office:meta>
</office:document-meta>
</file>