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1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5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52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04.03.11" table:style-name="ta1">
        <office:forms form:automatic-focus="false" form:apply-design-mode="false"/>
        <table:shapes>
          <draw:frame draw:z-index="0" draw:name="Chart 1" draw:style-name="gr1" svg:width="0.007cm" svg:height="5.847cm" svg:x="0cm" svg:y="6.959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4.03.11 Pla de treball als barris (del districte sisè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lans d'experienciació. Edat dels participants. 201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dat</text:p>
          </table:table-cell>
          <table:table-cell table:style-name="ce13" office:value-type="string">
            <text:p>Participants</text:p>
          </table:table-cell>
          <table:table-cell table:style-name="ce13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Menys de 25</text:p>
          </table:table-cell>
          <table:table-cell table:style-name="ce14" office:value-type="float" office:value="22">
            <text:p>22</text:p>
          </table:table-cell>
          <table:table-cell table:style-name="ce19" table:formula="of:=[.B4]/[.$B$9]" office:value-type="percentage" office:value="0.354838709677419">
            <text:p>35,5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 25 a 34 anys</text:p>
          </table:table-cell>
          <table:table-cell table:style-name="ce14" office:value-type="float" office:value="15">
            <text:p>15</text:p>
          </table:table-cell>
          <table:table-cell table:style-name="ce19" table:formula="of:=[.B5]/[.$B$9]" office:value-type="percentage" office:value="0.241935483870968">
            <text:p>24,2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 35 a 44 anys</text:p>
          </table:table-cell>
          <table:table-cell table:style-name="ce14" office:value-type="float" office:value="7">
            <text:p>7</text:p>
          </table:table-cell>
          <table:table-cell table:style-name="ce19" table:formula="of:=[.B6]/[.$B$9]" office:value-type="percentage" office:value="0.112903225806452">
            <text:p>11,3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 45 a 54 anys</text:p>
          </table:table-cell>
          <table:table-cell table:style-name="ce14" office:value-type="float" office:value="14">
            <text:p>14</text:p>
          </table:table-cell>
          <table:table-cell table:style-name="ce19" table:formula="of:=[.B7]/[.$B$9]" office:value-type="percentage" office:value="0.225806451612903">
            <text:p>22,6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55 anys o mes</text:p>
          </table:table-cell>
          <table:table-cell table:style-name="ce14" office:value-type="float" office:value="4">
            <text:p>4</text:p>
          </table:table-cell>
          <table:table-cell table:style-name="ce19" table:formula="of:=[.B8]/[.$B$9]" office:value-type="percentage" office:value="0.0645161290322581">
            <text:p>6,5%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5" table:formula="of:=SUM([.B4:.B8])" office:value-type="float" office:value="62">
            <text:p>62</text:p>
          </table:table-cell>
          <table:table-cell table:style-name="ce20" table:formula="of:=SUM([.C4:.C8])" office:value-type="percentage" office:value="1">
            <text:p>100,0%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7"/>
          <table:table-cell table:style-name="ce14"/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3" table:number-rows-repeated="2">
          <table:table-cell table:style-name="ce9"/>
          <table:table-cell table:style-name="ce16"/>
          <table:table-cell table:number-columns-repeated="1022"/>
        </table:table-row>
        <table:table-row table:style-name="ro3">
          <table:table-cell table:style-name="ce10"/>
          <table:table-cell table:style-name="ce17"/>
          <table:table-cell table:number-columns-repeated="1022"/>
        </table:table-row>
        <table:table-row table:style-name="ro3">
          <table:table-cell table:style-name="ce9"/>
          <table:table-cell table:style-name="ce16"/>
          <table:table-cell table:number-columns-repeated="1022"/>
        </table:table-row>
        <table:table-row table:style-name="ro3">
          <table:table-cell table:style-name="ce11"/>
          <table:table-cell table:style-name="ce18"/>
          <table:table-cell table:number-columns-repeated="102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11" style:display-name="PageStyle_04.0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creator>mcunillera</dc:creator>
    <dc:date>2016-11-22T13:28:58</dc:date>
    <meta:print-date>2009-10-27T13:07:35</meta:print-date>
    <meta:document-statistic meta:table-count="1" meta:cell-count="24" meta:object-count="1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333333" fo:font-size="1.25pt" fo:font-weight="bold" style:font-size-asian="1.25pt" style:font-weight-asian="bold" style:font-family-complex="Arial" style:font-size-complex="1.25pt" style:font-weight-complex="bold"/>
    </style:style>
    <style:style style:name="ch3" style:family="chart">
      <style:graphic-properties draw:stroke="none" draw:fill="solid" draw:fill-color="#ffffff"/>
      <style:text-properties fo:color="#000000" fo:font-size="1.25pt" style:font-size-asian="1.25pt" style:font-family-complex="Arial" style:font-size-complex="1.25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7.5pt" style:font-size-asian="7.5pt" style:font-family-complex="Arial" style:font-size-complex="7.5pt"/>
    </style:style>
    <style:style style:name="ch6" style:family="chart" style:data-style-name="N0">
      <style:chart-properties chart:display-label="true" chart:logarithmic="false" chart:minimum="0" chart:maximum="35" chart:interval-major="5" chart:interval-minor-divisor="5" chart:gap-width="90" chart:overlap="100" chart:reverse-direction="false" text:line-break="false" chart:axis-position="1" chart:tick-mark-position="at-axis"/>
      <style:text-properties fo:color="#000000" fo:font-size="1pt" style:font-size-asian="1pt" style:font-family-complex="Arial" style:font-size-complex="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graphic-properties svg:stroke-width="0.035cm" draw:fill-color="#000000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0c0c0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0.008cm" svg:height="5.848cm" xlink:href=".." xlink:type="simple" chart:class="chart:bar" chart:style-name="ch1">
        <chart:title svg:x="0.145cm" svg:y="0.132cm" chart:style-name="ch2">
          <text:p>Escola Taller "Les Naus"
Nombre de participants. 2005-2007</text:p>
        </chart:title>
        <chart:legend svg:x="0.218cm" svg:y="1.356cm" style:legend-expansion="high" chart:style-name="ch3"/>
        <chart:plot-area chart:style-name="ch4" svg:x="0cm" svg:y="0cm" svg:width="-32.767cm" svg:height="-32.767cm">
          <chartooo:coordinate-region svg:x="0cm" svg:y="0cm" svg:width="0cm" svg:height="0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