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3.2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2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8.867cm" svg:y="2.43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8.867cm" svg:y="2.43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22 Pla de treball als barris (del Ripoll)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Casa d'oficis. Projectes. 2014-2015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rticultur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tenció a la infànci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5])" office:value-type="float" office:value="16">
            <text:p>16</text:p>
          </table:table-cell>
          <table:table-cell table:style-name="ce5" table:formula="of:=SUM([.C4:.C5])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2" style:display-name="PageStyle_04.03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11-24T09:10:31.35</dc:date>
    <meta:print-date>2010-10-27T16:48:11</meta:print-date>
    <meta:document-statistic meta:table-count="1" meta:cell-count="15" meta:object-count="4"/>
    <meta:generator>LibreOffice/3.5$Windows_x86 LibreOffice_project/165a79a-7059095-e13bb37-fef39a4-9503d18</meta:generator>
  </office:meta>
</office:document-meta>
</file>