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03.2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24" table:style-name="ta1">
        <office:forms form:automatic-focus="false" form:apply-design-mode="false"/>
        <table:shapes>
          <draw:custom-shape draw:z-index="0" draw:name="Text 1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5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6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6" draw:name="Text 7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7" draw:name="Text 8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24 Pla de treball als barris (del Ripoll)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Casa d'oficis. Procedència dels participants. 2014-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aís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16">
            <text:p>1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quador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epública Dominicana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Marroc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Total</text:p>
          </table:table-cell>
          <table:table-cell table:style-name="ce5" table:formula="of:=SUM([.B4:.B7])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24" style:display-name="PageStyle_04.03.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2T09:22:17</dc:date>
    <meta:print-date>2010-10-27T16:48:11</meta:print-date>
    <meta:document-statistic meta:table-count="1" meta:cell-count="15" meta:object-count="8"/>
    <meta:generator>LibreOffice/3.5$Windows_x86 LibreOffice_project/165a79a-7059095-e13bb37-fef39a4-9503d18</meta:generator>
  </office:meta>
</office:document-meta>
</file>