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26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26" table:style-name="ta1">
        <office:forms form:automatic-focus="false" form:apply-design-mode="false"/>
        <table:shapes>
          <draw:custom-shape draw:z-index="0" draw:name="Text 1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5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5" draw:name="Text 6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04.03.26 Pla de treball als barris (del districte sisè)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Casa d'oficis. Edat dels participants. 2014-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nys de 25 </text:p>
          </table:table-cell>
          <table:table-cell table:style-name="ce11" office:value-type="float" office:value="23">
            <text:p>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5 a 34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35 a 44 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45 a 54 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55 i més</text:p>
          </table:table-cell>
          <table:table-cell table:style-name="ce12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23">
            <text:p>2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26" style:display-name="PageStyle_04.03.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2T11:02:27</dc:date>
    <meta:print-date>2010-10-27T16:48:11</meta:print-date>
    <meta:document-statistic meta:table-count="1" meta:cell-count="17" meta:object-count="6"/>
    <meta:generator>LibreOffice/3.5$Windows_x86 LibreOffice_project/165a79a-7059095-e13bb37-fef39a4-9503d18</meta:generator>
  </office:meta>
</office:document-meta>
</file>