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8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1.608cm" svg:y="5.583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1.608cm" svg:y="5.583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28 Pla de treball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Plans d'experienciació. Projectes. 2014-2015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Neteja viària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Pintura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Construcció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Fusteria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Mainaderes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de continuïtat Auxiliars de la llar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de continuïtat Dinamització esportiv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de continuïtat Jardineria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de continuïtat Manteniment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12])" office:value-type="float" office:value="57">
            <text:p>57</text:p>
          </table:table-cell>
          <table:table-cell table:style-name="ce5" table:formula="of:=SUM([.C4:.C12])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8" style:display-name="PageStyle_04.03.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09:17:08</dc:date>
    <meta:print-date>2010-10-27T16:48:11</meta:print-date>
    <meta:document-statistic meta:table-count="1" meta:cell-count="36" meta:object-count="4"/>
    <meta:generator>LibreOffice/3.5$Windows_x86 LibreOffice_project/165a79a-7059095-e13bb37-fef39a4-9503d18</meta:generator>
  </office:meta>
</office:document-meta>
</file>