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9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29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lans d'experienciació. Edat dels participant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19">
            <text:p>19</text:p>
          </table:table-cell>
          <table:table-cell table:style-name="ce12" table:formula="of:=[.B4]/[.$B$9]" office:value-type="percentage" office:value="0.322033898305085">
            <text:p>32,2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14">
            <text:p>14</text:p>
          </table:table-cell>
          <table:table-cell table:style-name="ce12" table:formula="of:=[.B5]/[.$B$9]" office:value-type="percentage" office:value="0.23728813559322">
            <text:p>23,7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14">
            <text:p>14</text:p>
          </table:table-cell>
          <table:table-cell table:style-name="ce12" table:formula="of:=[.B6]/[.$B$9]" office:value-type="percentage" office:value="0.23728813559322">
            <text:p>23,7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11">
            <text:p>11</text:p>
          </table:table-cell>
          <table:table-cell table:style-name="ce12" table:formula="of:=[.B7]/[.$B$9]" office:value-type="percentage" office:value="0.186440677966102">
            <text:p>18,6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1">
            <text:p>1</text:p>
          </table:table-cell>
          <table:table-cell table:style-name="ce12" table:formula="of:=[.B8]/[.$B$9]" office:value-type="percentage" office:value="0.0169491525423729">
            <text:p>1,7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59">
            <text:p>59</text:p>
          </table:table-cell>
          <table:table-cell table:style-name="ce13" table:formula="of:=SUM([.C4:.C8])" office:value-type="percentage" office:value="1">
            <text:p>100,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9" style:display-name="PageStyle_04.03.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0:57:32</dc:date>
    <meta:print-date>2010-10-27T16:48:11</meta:print-date>
    <meta:document-statistic meta:table-count="1" meta:cell-count="24" meta:object-count="4"/>
    <meta:generator>LibreOffice/3.5$Windows_x86 LibreOffice_project/165a79a-7059095-e13bb37-fef39a4-9503d18</meta:generator>
  </office:meta>
</office:document-meta>
</file>