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4.03.30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43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30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1" svg:width="0.218cm" svg:height="0.555cm" svg:x="10.068cm" svg:y="4.683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2" draw:text-style-name="P1" svg:width="0.218cm" svg:height="0.555cm" svg:x="10.068cm" svg:y="4.683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3.30 Pla de treball als barris (del Ripoll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Plans d'experienciació. Procedència dels participants. 2014-2015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País procedència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spanya</text:p>
          </table:table-cell>
          <table:table-cell table:style-name="ce11" office:value-type="float" office:value="48">
            <text:p>48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Bolívia </text:p>
          </table:table-cell>
          <table:table-cell table:style-name="ce11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urkina-Faso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quador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Guinea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rroc</text:p>
          </table:table-cell>
          <table:table-cell table:style-name="ce11" office:value-type="float" office:value="5">
            <text:p>5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Romania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Total</text:p>
          </table:table-cell>
          <table:table-cell table:style-name="ce5" table:formula="of:=SUM([.B4:.B10])" office:value-type="float" office:value="59">
            <text:p>59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">
          <table:table-cell table:style-name="ce8" table:number-columns-repeated="2"/>
          <table:table-cell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30" style:display-name="PageStyle_04.03.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date>2016-11-24T09:12:23.68</dc:date>
    <meta:print-date>2010-10-27T16:48:11</meta:print-date>
    <meta:document-statistic meta:table-count="1" meta:cell-count="21" meta:object-count="4"/>
    <meta:generator>LibreOffice/3.5$Windows_x86 LibreOffice_project/165a79a-7059095-e13bb37-fef39a4-9503d18</meta:generator>
  </office:meta>
</office:document-meta>
</file>