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3.35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5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52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443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04.03.35" table:style-name="ta1">
        <office:forms form:automatic-focus="false" form:apply-design-mode="false"/>
        <table:shapes>
          <draw:custom-shape draw:z-index="0" draw:name="Text 1" draw:style-name="gr1" draw:text-style-name="P1" svg:width="0.218cm" svg:height="0.556cm" svg:x="10.068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18cm" svg:height="0.556cm" svg:x="10.068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1" svg:width="0.218cm" svg:height="0.555cm" svg:x="10.068cm" svg:y="3.784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2" draw:text-style-name="P1" svg:width="0.218cm" svg:height="0.555cm" svg:x="10.068cm" svg:y="3.784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03.35 Pla de treball als barris (del Ripoll)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Dispositiu de suport a la inserció. Edat dels participants. 2014-2015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Edat</text:p>
          </table:table-cell>
          <table:table-cell table:style-name="ce10" office:value-type="string">
            <text:p>Nombre</text:p>
          </table:table-cell>
          <table:table-cell table:style-name="ce10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Menys de 25 anys</text:p>
          </table:table-cell>
          <table:table-cell table:style-name="ce11" office:value-type="float" office:value="113">
            <text:p>113</text:p>
          </table:table-cell>
          <table:table-cell table:style-name="ce12" table:formula="of:=[.B4]/[.$B$9]" office:value-type="percentage" office:value="0.196180555555556">
            <text:p>19,6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e 25 a 34 anys</text:p>
          </table:table-cell>
          <table:table-cell table:style-name="ce11" office:value-type="float" office:value="139">
            <text:p>139</text:p>
          </table:table-cell>
          <table:table-cell table:style-name="ce12" table:formula="of:=[.B5]/[.$B$9]" office:value-type="percentage" office:value="0.241319444444444">
            <text:p>24,1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e 35 a 44 anys</text:p>
          </table:table-cell>
          <table:table-cell table:style-name="ce11" office:value-type="float" office:value="173">
            <text:p>173</text:p>
          </table:table-cell>
          <table:table-cell table:style-name="ce12" table:formula="of:=[.B6]/[.$B$9]" office:value-type="percentage" office:value="0.300347222222222">
            <text:p>30,0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e 45 a 54 anys</text:p>
          </table:table-cell>
          <table:table-cell table:style-name="ce11" office:value-type="float" office:value="122">
            <text:p>122</text:p>
          </table:table-cell>
          <table:table-cell table:style-name="ce12" table:formula="of:=[.B7]/[.$B$9]" office:value-type="percentage" office:value="0.211805555555556">
            <text:p>21,2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55 anys o més</text:p>
          </table:table-cell>
          <table:table-cell table:style-name="ce11" office:value-type="float" office:value="29">
            <text:p>29</text:p>
          </table:table-cell>
          <table:table-cell table:style-name="ce12" table:formula="of:=[.B8]/[.$B$9]" office:value-type="percentage" office:value="0.0503472222222222">
            <text:p>5,0%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8])" office:value-type="float" office:value="576">
            <text:p>576</text:p>
          </table:table-cell>
          <table:table-cell table:style-name="ce13" table:formula="of:=SUM([.C4:.C8])" office:value-type="percentage" office:value="1">
            <text:p>100,0%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 table:number-rows-repeated="10">
          <table:table-cell table:style-name="ce8" table:number-columns-repeated="2"/>
          <table:table-cell table:number-columns-repeated="102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number:percentage-style style:name="N152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35" style:display-name="PageStyle_04.03.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1-22T13:29:09</dc:date>
    <meta:print-date>2010-10-27T16:48:11</meta:print-date>
    <meta:document-statistic meta:table-count="1" meta:cell-count="24" meta:object-count="4"/>
    <meta:generator>LibreOffice/3.5$Windows_x86 LibreOffice_project/165a79a-7059095-e13bb37-fef39a4-9503d18</meta:generator>
  </office:meta>
</office:document-meta>
</file>