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7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37 Pla de treball als barris (del districte sisè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Projectes. 2014-2015</text:p>
          </table:table-cell>
          <table:table-cell table:style-name="ce10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1" office:value-type="string">
            <text:p>Places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00">
            <text:p>300</text:p>
          </table:table-cell>
          <table:table-cell table:style-name="ce5" table:formula="of:=SUM([.C4:.C4])" office:value-type="float" office:value="400">
            <text:p>4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7" style:display-name="PageStyle_04.03.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30:34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