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8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8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4" draw:name="Text 18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5" draw:name="Text 19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8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Edat dels participant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60">
            <text:p>60</text:p>
          </table:table-cell>
          <table:table-cell table:style-name="ce12" table:formula="of:=[.B4]/[.$B$9]" office:value-type="percentage" office:value="0.15">
            <text:p>15,0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68">
            <text:p>68</text:p>
          </table:table-cell>
          <table:table-cell table:style-name="ce12" table:formula="of:=[.B5]/[.$B$9]" office:value-type="percentage" office:value="0.17">
            <text:p>17,0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128">
            <text:p>128</text:p>
          </table:table-cell>
          <table:table-cell table:style-name="ce12" table:formula="of:=[.B6]/[.$B$9]" office:value-type="percentage" office:value="0.32">
            <text:p>32,0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115">
            <text:p>115</text:p>
          </table:table-cell>
          <table:table-cell table:style-name="ce12" table:formula="of:=[.B7]/[.$B$9]" office:value-type="percentage" office:value="0.2875">
            <text:p>28,8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29">
            <text:p>29</text:p>
          </table:table-cell>
          <table:table-cell table:style-name="ce12" table:formula="of:=[.B8]/[.$B$9]" office:value-type="percentage" office:value="0.0725">
            <text:p>7,3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400">
            <text:p>400</text:p>
          </table:table-cell>
          <table:table-cell table:style-name="ce13" table:formula="of:=SUM([.C4:.C8])" office:value-type="percentage" office:value="1">
            <text:p>10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8" style:display-name="PageStyle_04.03.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3:31:44</dc:date>
    <meta:print-date>2010-10-27T16:48:11</meta:print-date>
    <meta:document-statistic meta:table-count="1" meta:cell-count="24" meta:object-count="6"/>
    <meta:generator>LibreOffice/3.5$Windows_x86 LibreOffice_project/165a79a-7059095-e13bb37-fef39a4-9503d18</meta:generator>
  </office:meta>
</office:document-meta>
</file>