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50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43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50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50 Pla de treball als barris (del districte sisè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Dispositiu de suport a la inserció. Edat dels tècnics. 2014-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Edat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enys de 25 any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25 a 34 any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35 a 44 anys</text:p>
          </table:table-cell>
          <table:table-cell table:style-name="ce11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45 a 54 any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55 anys o mé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8])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50" style:display-name="PageStyle_04.03.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5T17:20:24</dc:date>
    <meta:print-date>2010-10-27T16:48:11</meta:print-date>
    <meta:document-statistic meta:table-count="1" meta:cell-count="17" meta:object-count="4"/>
    <meta:generator>LibreOffice/3.5$Windows_x86 LibreOffice_project/165a79a-7059095-e13bb37-fef39a4-9503d18</meta:generator>
  </office:meta>
</office:document-meta>
</file>