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5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52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52 Pla de treball als barris (del Ripoll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AODL. Projecte <text:s/>2014-2015</text:p>
          </table:table-cell>
          <table:table-cell table:style-name="ce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ècnica ocupació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1">
            <text:p>1</text:p>
          </table:table-cell>
          <table:table-cell table:style-name="ce5" table:formula="of:=SUM([.C4:.C4])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52" style:display-name="PageStyle_04.03.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5T17:43:56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