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54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54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1" draw:text-style-name="P1" svg:width="0.218cm" svg:height="0.556cm" svg:x="10.068cm" svg:y="1.98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1" draw:text-style-name="P1" svg:width="0.218cm" svg:height="0.556cm" svg:x="10.068cm" svg:y="1.98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3.54 Pla de treball als barris (del Ripoll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AODL. Procedència. 2014-2015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País procedència</text:p>
          </table:table-cell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spanya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4])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">
          <table:table-cell table:style-name="ce8" table:number-columns-repeated="2"/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54" style:display-name="PageStyle_04.03.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5T17:45:10</dc:date>
    <meta:print-date>2010-10-27T16:48:11</meta:print-date>
    <meta:document-statistic meta:table-count="1" meta:cell-count="9" meta:object-count="4"/>
    <meta:generator>LibreOffice/3.5$Windows_x86 LibreOffice_project/165a79a-7059095-e13bb37-fef39a4-9503d18</meta:generator>
  </office:meta>
</office:document-meta>
</file>