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4.7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4.02.09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4.02.09" table:style-name="ta1">
        <office:forms form:automatic-focus="false" form:apply-design-mode="false"/>
        <table:shapes>
          <draw:custom-shape draw:z-index="0" draw:name="Text 1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4" draw:name="Text 5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5" draw:name="Text 6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6" draw:name="Text 7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  <draw:custom-shape draw:z-index="7" draw:name="Text 8" draw:style-name="gr1" draw:text-style-name="P1" svg:width="0.227cm" svg:height="0.556cm" svg:x="4.53cm" svg:y="0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2.09 <text:s/>Plans d'ocupació als barris (del districte sisè)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Acció integrada. Procedència dels participants. 2014-2015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País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spanya</text:p>
          </table:table-cell>
          <table:table-cell table:style-name="ce11" office:value-type="float" office:value="28">
            <text:p>2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lòmbia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quador</text:p>
          </table:table-cell>
          <table:table-cell table:style-name="ce11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Guinea</text:p>
          </table:table-cell>
          <table:table-cell table:style-name="ce11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tàlia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rroc</text:p>
          </table:table-cell>
          <table:table-cell table:style-name="ce11" office:value-type="float" office:value="7">
            <text:p>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igèria</text:p>
          </table:table-cell>
          <table:table-cell table:style-name="ce11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omania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Uruguai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Total</text:p>
          </table:table-cell>
          <table:table-cell table:style-name="ce5" table:formula="of:=SUM([.B4:.B12])" office:value-type="float" office:value="45">
            <text:p>45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2.09" style:display-name="PageStyle_04.02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10-10-26T12:20:08</meta:creation-date>
    <dc:date>2016-11-24T09:08:34.55</dc:date>
    <meta:print-date>2010-11-16T13:33:33</meta:print-date>
    <meta:document-statistic meta:table-count="1" meta:cell-count="25" meta:object-count="8"/>
    <meta:generator>LibreOffice/3.5$Windows_x86 LibreOffice_project/165a79a-7059095-e13bb37-fef39a4-9503d18</meta:generator>
  </office:meta>
</office:document-meta>
</file>