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8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24.0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4.0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24.01 Plans d'Ocupació Diputació de Barcelo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Diputació de Barcelona. Projectes. 2015 - 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>
            <text:p>Places</text:p>
          </table:table-cell>
          <table:table-cell table:style-name="ce9" office:value-type="string">
            <text:p>Participants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Jardineria</text:p>
          </table:table-cell>
          <table:table-cell table:style-name="ce10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restals Fase I</text:p>
          </table:table-cell>
          <table:table-cell table:style-name="ce10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restals Fase II</text:p>
          </table:table-cell>
          <table:table-cell table:style-name="ce10" office:value-type="float" office:value="10">
            <text:p>10</text:p>
          </table:table-cell>
          <table:table-cell table:style-name="ce4" office:value-type="float" office:value="10">
            <text:p>1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eteja d'equipaments</text:p>
          </table:table-cell>
          <table:table-cell table:style-name="ce10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Neteja viària</text:p>
          </table:table-cell>
          <table:table-cell table:style-name="ce10" office:value-type="float" office:value="6">
            <text:p>6</text:p>
          </table:table-cell>
          <table:table-cell table:style-name="ce4" office:value-type="float" office:value="6">
            <text:p>6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Construcció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intura</text:p>
          </table:table-cell>
          <table:table-cell table:style-name="ce10" office:value-type="float" office:value="3">
            <text:p>3</text:p>
          </table:table-cell>
          <table:table-cell table:style-name="ce4" office:value-type="float" office:value="3">
            <text:p>3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ducació infantil</text:p>
          </table:table-cell>
          <table:table-cell table:style-name="ce10" office:value-type="float" office:value="2">
            <text:p>2</text:p>
          </table:table-cell>
          <table:table-cell table:style-name="ce4" office:value-type="float" office:value="2">
            <text:p>2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5" table:formula="of:=SUM([.B4:.B11])" office:value-type="float" office:value="46">
            <text:p>46</text:p>
          </table:table-cell>
          <table:table-cell table:style-name="ce5" table:formula="of:=SUM([.C4:.C11])" office:value-type="float" office:value="47">
            <text:p>47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7" office:value-type="string">
            <text:p>1. Dades fins a març 2016</text:p>
          </table:table-cell>
          <table:table-cell table:number-columns-repeated="1023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4.01" style:display-name="PageStyle_04.24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2T12:52:06</dc:date>
    <meta:print-date>2009-10-27T13:07:35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