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4.24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4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24.03 Plans d'Ocupació Diputació de Barcelo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Ocupació de la Diputació de Barcelona. Procedència dels participants. 2015-2016<text:span text:style-name="T1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acionalitat</text:p>
          </table:table-cell>
          <table:table-cell table:style-name="ce13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4" office:value-type="float" office:value="43">
            <text:p>43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lgèria </text:p>
          </table:table-cell>
          <table:table-cell table:style-name="ce14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lòmbia</text:p>
          </table:table-cell>
          <table:table-cell table:style-name="ce14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àmbia</text:p>
          </table:table-cell>
          <table:table-cell table:style-name="ce14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li</text:p>
          </table:table-cell>
          <table:table-cell table:style-name="ce14"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4:.B8])" office:value-type="float" office:value="47">
            <text:p>47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6"/>
          <table:table-cell table:style-name="ce20" table:number-columns-repeated="1022"/>
        </table:table-row>
        <table:table-row table:style-name="ro6">
          <table:table-cell table:style-name="ce7" office:value-type="string">
            <text:p>1. Dades fins a març 2016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style-name="ce17"/>
          <table:table-cell table:number-columns-repeated="1022"/>
        </table:table-row>
        <table:table-row table:style-name="ro3">
          <table:table-cell table:style-name="ce10"/>
          <table:table-cell table:style-name="ce18"/>
          <table:table-cell table:number-columns-repeated="1022"/>
        </table:table-row>
        <table:table-row table:style-name="ro3">
          <table:table-cell table:style-name="ce9"/>
          <table:table-cell table:style-name="ce17"/>
          <table:table-cell table:number-columns-repeated="1022"/>
        </table:table-row>
        <table:table-row table:style-name="ro3">
          <table:table-cell table:style-name="ce11"/>
          <table:table-cell table:style-name="ce19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4.03" style:display-name="PageStyle_04.2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6-11-24T09:15:28.71</dc:date>
    <meta:print-date>2009-10-27T13:07:35</meta:print-date>
    <meta:document-statistic meta:table-count="1" meta:cell-count="18" meta:object-count="0"/>
    <meta:generator>LibreOffice/3.5$Windows_x86 LibreOffice_project/165a79a-7059095-e13bb37-fef39a4-9503d18</meta:generator>
  </office:meta>
</office:document-meta>
</file>