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25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5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25.04 Altres plans d'ocup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Ocupació mixt Formació i Treball Renda Mínima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'Inserció. Projectes. 2015 - 2016<text:span text:style-name="T1">1</text:span>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9" office:value-type="string">
            <text:p>Places</text:p>
          </table:table-cell>
          <table:table-cell table:style-name="ce9" office:value-type="string">
            <text:p>Participant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onstrucció</text:p>
          </table:table-cell>
          <table:table-cell table:style-name="ce10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intura</text:p>
          </table:table-cell>
          <table:table-cell table:style-name="ce10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ardineria</text:p>
          </table:table-cell>
          <table:table-cell table:style-name="ce10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Neteja viària</text:p>
          </table:table-cell>
          <table:table-cell table:style-name="ce10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otal</text:p>
          </table:table-cell>
          <table:table-cell table:style-name="ce5" table:formula="of:=SUM([.B5:.B8])" office:value-type="float" office:value="36">
            <text:p>36</text:p>
          </table:table-cell>
          <table:table-cell table:style-name="ce5" table:formula="of:=SUM([.C5:.C8])" office:value-type="float" office:value="36">
            <text:p>36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Font: Ajuntament de Sabadell. Promoció Econòmica.</text:p>
          </table:table-cell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7" office:value-type="string">
            <text:p>1. Dades fins a juny 2016</text:p>
          </table:table-cell>
          <table:table-cell table:number-columns-repeated="1023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5.04" style:display-name="PageStyle_04.2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creator>mcunillera</dc:creator>
    <dc:date>2016-11-22T12:26:42</dc:date>
    <meta:print-date>2009-10-27T13:07:35</meta:print-date>
    <meta:document-statistic meta:table-count="1" meta:cell-count="22" meta:object-count="0"/>
    <meta:generator>LibreOffice/3.5$Windows_x86 LibreOffice_project/165a79a-7059095-e13bb37-fef39a4-9503d18</meta:generator>
  </office:meta>
</office:document-meta>
</file>