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5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5.05" table:style-name="ta1">
        <office:forms form:automatic-focus="false" form:apply-design-mode="false"/>
        <table:shapes>
          <draw:frame draw:z-index="0" draw:name="Gráfico 1" draw:style-name="gr1" svg:width="0.007cm" svg:height="5.847cm" svg:x="0cm" svg:y="7.59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5.05 Altres plans d'ocup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'Inserció. Edat dels participants. 2015-2016<text:span text:style-name="T1">1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style-name="ce13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style-name="ce19" table:formula="of:=[.B5]/[.$B$10]" office:value-type="percentage" office:value="0">
            <text:p>0,0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25 a 34 anys</text:p>
          </table:table-cell>
          <table:table-cell table:style-name="ce14" office:value-type="float" office:value="5">
            <text:p>5</text:p>
          </table:table-cell>
          <table:table-cell table:style-name="ce19" table:formula="of:=[.B6]/[.$B$10]" office:value-type="percentage" office:value="0.138888888888889">
            <text:p>13,9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35 a 44 anys</text:p>
          </table:table-cell>
          <table:table-cell table:style-name="ce14" office:value-type="float" office:value="20">
            <text:p>20</text:p>
          </table:table-cell>
          <table:table-cell table:style-name="ce19" table:formula="of:=[.B7]/[.$B$10]" office:value-type="percentage" office:value="0.555555555555556">
            <text:p>55,6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45 a 54 anys</text:p>
          </table:table-cell>
          <table:table-cell table:style-name="ce14" office:value-type="float" office:value="9">
            <text:p>9</text:p>
          </table:table-cell>
          <table:table-cell table:style-name="ce19" table:formula="of:=[.B8]/[.$B$10]" office:value-type="percentage" office:value="0.25">
            <text:p>25,0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55 anys o mes</text:p>
          </table:table-cell>
          <table:table-cell table:style-name="ce14" office:value-type="float" office:value="2">
            <text:p>2</text:p>
          </table:table-cell>
          <table:table-cell table:style-name="ce19" table:formula="of:=[.B9]/[.$B$10]" office:value-type="percentage" office:value="0.0555555555555556">
            <text:p>5,6%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5:.B9])" office:value-type="float" office:value="36">
            <text:p>36</text:p>
          </table:table-cell>
          <table:table-cell table:style-name="ce20" table:formula="of:=[.B10]/[.$B$10]" office:value-type="percentage" office:value="1">
            <text:p>100,0%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7" office:value-type="string">
            <text:p>1. Dades fins a juny 2016</text:p>
          </table:table-cell>
          <table:table-cell table:style-name="ce14"/>
          <table:table-cell table:number-columns-repeated="1022"/>
        </table:table-row>
        <table:table-row table:style-name="ro4" table:number-rows-repeated="19">
          <table:table-cell table:number-columns-repeated="1024"/>
        </table:table-row>
        <table:table-row table:style-name="ro4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4">
          <table:table-cell table:style-name="ce10"/>
          <table:table-cell table:style-name="ce17"/>
          <table:table-cell table:number-columns-repeated="1022"/>
        </table:table-row>
        <table:table-row table:style-name="ro4">
          <table:table-cell table:style-name="ce9"/>
          <table:table-cell table:style-name="ce16"/>
          <table:table-cell table:number-columns-repeated="1022"/>
        </table:table-row>
        <table:table-row table:style-name="ro4">
          <table:table-cell table:style-name="ce11"/>
          <table:table-cell table:style-name="ce18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_2_4_0" table:base-cell-address="$'04.25.05'.$C$5" table:expression="[.B5]/[.$B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5.05" style:display-name="PageStyle_04.2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2T12:29:26</dc:date>
    <meta:print-date>2009-10-27T13:07:35</meta:print-date>
    <meta:document-statistic meta:table-count="1" meta:cell-count="26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14999997615814pt" style:font-size-asian="1.14999997615814pt" style:font-family-complex="Arial" style:font-size-complex="1.149999976158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33cm" svg:y="0.212cm" chart:style-name="ch2">
          <text:p>Escola Taller "Les Naus"
Nombre de participants. 2005-2007</text:p>
        </chart:title>
        <chart:legend svg:x="0.121cm" svg:y="2.59cm" style:legend-expansion="custom" chartooo:width="0.105cm" chartooo:height="1.023cm" style:legend-expansion-aspect-ratio="0.102639296187683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