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3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3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3.04 Plans d'Ocupació per a no Percep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Formació i Treball per no Perceptors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jors de 30 anys. Projectes. 2014<text:span text:style-name="T1">1</text:span><text:span text:style-name="T2">-2015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Construcció</text:p>
          </table:table-cell>
          <table:table-cell table:style-name="ce11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Fusteria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Instal·lador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intura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eteja d'equipaments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eteja viària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Mainaderes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ècnics/tècniques auxiliars d'ocupació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uxiliars administratius/ives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uxiliars d'hostaleria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6" table:formula="of:=SUM([.B5:.B14])" office:value-type="float" office:value="59">
            <text:p>59</text:p>
          </table:table-cell>
          <table:table-cell table:style-name="ce15" table:formula="of:=SUM([.C5:.C14])" office:value-type="float" office:value="63">
            <text:p>63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Font: Ajuntament de Sabadell. Promoció Econòmica.</text:p>
          </table:table-cell>
          <table:table-cell table:style-name="ce14" table:number-columns-repeated="2"/>
          <table:table-cell table:number-columns-repeated="1021"/>
        </table:table-row>
        <table:table-row table:style-name="ro5">
          <table:table-cell table:style-name="ce8" office:value-type="string">
            <text:p>1. Inici novembre 2014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3.04" style:display-name="PageStyle_04.2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8T13:20:29</dc:date>
    <meta:print-date>2009-10-27T13:07:35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