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23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3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3.05 Plans d'Ocupació per a no Percep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Formació i Treball per no Perceptors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jors de 30 anys. Edat dels participants. 2014<text:span text:style-name="T1">1</text:span><text:span text:style-name="T2">-2015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Edat</text:p>
          </table:table-cell>
          <table:table-cell table:style-name="ce9" office:value-type="string">
            <text:p>Participant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enys de 25</text:p>
          </table:table-cell>
          <table:table-cell table:style-name="ce10" office:value-type="float" office:value="0">
            <text:p>0</text:p>
          </table:table-cell>
          <table:table-cell table:style-name="ce12" table:formula="of:=[.B5]/[.$B$10]" office:value-type="percentage" office:value="0">
            <text:p>0,0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25 a 34 anys</text:p>
          </table:table-cell>
          <table:table-cell table:style-name="ce10" office:value-type="float" office:value="12">
            <text:p>12</text:p>
          </table:table-cell>
          <table:table-cell table:style-name="ce12" table:formula="of:=[.B6]/[.$B$10]" office:value-type="percentage" office:value="0.19047619047619">
            <text:p>19,0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35 a 44 anys</text:p>
          </table:table-cell>
          <table:table-cell table:style-name="ce10" office:value-type="float" office:value="32">
            <text:p>32</text:p>
          </table:table-cell>
          <table:table-cell table:style-name="ce12" table:formula="of:=[.B7]/[.$B$10]" office:value-type="percentage" office:value="0.507936507936508">
            <text:p>50,8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e 45 a 54 anys</text:p>
          </table:table-cell>
          <table:table-cell table:style-name="ce10" office:value-type="float" office:value="19">
            <text:p>19</text:p>
          </table:table-cell>
          <table:table-cell table:style-name="ce12" table:formula="of:=[.B8]/[.$B$10]" office:value-type="percentage" office:value="0.301587301587302">
            <text:p>30,2%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55 anys o mes</text:p>
          </table:table-cell>
          <table:table-cell table:style-name="ce10" office:value-type="float" office:value="0">
            <text:p>0</text:p>
          </table:table-cell>
          <table:table-cell table:style-name="ce12" table:formula="of:=[.B9]/[.$B$10]" office:value-type="percentage" office:value="0">
            <text:p>0,0%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5:.B9])" office:value-type="float" office:value="63">
            <text:p>63</text:p>
          </table:table-cell>
          <table:table-cell table:style-name="ce13" table:formula="of:=[.B10]/[.$B$10]" office:value-type="percentage" office:value="1">
            <text:p>100,0%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Font: Ajuntament de Sabadell. Promoció Econòmica.</text:p>
          </table:table-cell>
          <table:table-cell table:style-name="ce4" table:number-columns-repeated="2"/>
          <table:table-cell table:number-columns-repeated="1021"/>
        </table:table-row>
        <table:table-row table:style-name="ro4">
          <table:table-cell table:style-name="ce7" office:value-type="string">
            <text:p>1. Inici novembre 2014</text:p>
          </table:table-cell>
          <table:table-cell table:number-columns-repeated="1023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4_2_4_0" table:base-cell-address="$'04.23.05'.$C$5" table:expression="[.B5]/[.$B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3.05" style:display-name="PageStyle_04.2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8T13:22:21</dc:date>
    <meta:print-date>2009-10-27T13:07:35</meta:print-date>
    <meta:document-statistic meta:table-count="1" meta:cell-count="26" meta:object-count="0"/>
    <meta:generator>LibreOffice/3.5$Windows_x86 LibreOffice_project/165a79a-7059095-e13bb37-fef39a4-9503d18</meta:generator>
  </office:meta>
</office:document-meta>
</file>