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23.0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3.0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3.06 Plans d'Ocupació per a no Percepto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Formació i Treball per no Perceptors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Majors de 30 anys. Procedència dels participants. 2014<text:span text:style-name="T1">1</text:span><text:span text:style-name="T2">-2015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Nacionalitat</text:p>
          </table:table-cell>
          <table:table-cell table:style-name="ce9" office:value-type="string">
            <text:p>Participant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Espanya</text:p>
          </table:table-cell>
          <table:table-cell table:style-name="ce10" office:value-type="float" office:value="60">
            <text:p>6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Cuba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igèria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olònia</text:p>
          </table:table-cell>
          <table:table-cell table:style-name="ce10" office:value-type="float" office:value="1">
            <text:p>1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5:.B8])" office:value-type="float" office:value="63">
            <text:p>63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6" office:value-type="string">
            <text:p>Font: Ajuntament de Sabadell. Promoció Econòmica.</text:p>
          </table:table-cell>
          <table:table-cell table:style-name="ce12"/>
          <table:table-cell table:style-name="ce14"/>
          <table:table-cell table:number-columns-repeated="1021"/>
        </table:table-row>
        <table:table-row table:style-name="ro4">
          <table:table-cell table:style-name="ce7" office:value-type="string">
            <text:p>1. Inici novembre 2014</text:p>
          </table:table-cell>
          <table:table-cell/>
          <table:table-cell table:style-name="ce15"/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3.06" style:display-name="PageStyle_04.23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8T13:22:36</dc:date>
    <meta:print-date>2009-10-27T13:07:35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