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4.23.0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3.0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23.07 Plans d'Ocupació per a no Percepto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Ocupació Formació i Treball per no Perceptors.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jors de 45 anys. Projectes. 2015<text:span text:style-name="T1">1</text:span><text:span text:style-name="T2">-2016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10" office:value-type="string">
            <text:p>Places</text:p>
          </table:table-cell>
          <table:table-cell table:style-name="ce10" office:value-type="string">
            <text:p>Participants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Tècnic/a Coordinador/a</text:p>
          </table:table-cell>
          <table:table-cell table:style-name="ce11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Instal·ladors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Construcció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Pintura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Fusteria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Neteja d'equipaments</text:p>
          </table:table-cell>
          <table:table-cell table:number-columns-repeated="2" table:style-name="ce12" office:value-type="float" office:value="7">
            <text:p>7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Neteja viària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uxiliars mainaderes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ècniques auxiliars d'integració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uxiliars atenció al ciutadà</text:p>
          </table:table-cell>
          <table:table-cell table:number-columns-repeated="2" table:style-name="ce12" office:value-type="float" office:value="15">
            <text:p>15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uxiliars d'hostaleria</text:p>
          </table:table-cell>
          <table:table-cell table:number-columns-repeated="2" table:style-name="ce13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6" table:formula="of:=SUM([.B5:.B15])" office:value-type="float" office:value="69">
            <text:p>69</text:p>
          </table:table-cell>
          <table:table-cell table:style-name="ce15" table:formula="of:=SUM([.C5:.C15])" office:value-type="float" office:value="69">
            <text:p>69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Font: Ajuntament de Sabadell. Promoció Econòmica.</text:p>
          </table:table-cell>
          <table:table-cell table:style-name="ce14" table:number-columns-repeated="2"/>
          <table:table-cell table:number-columns-repeated="1021"/>
        </table:table-row>
        <table:table-row table:style-name="ro5">
          <table:table-cell table:style-name="ce8" office:value-type="string">
            <text:p>1. Inici novembre 2015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3.07" style:display-name="PageStyle_04.23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creator>mcunillera</dc:creator>
    <dc:date>2016-11-28T13:22:52</dc:date>
    <meta:print-date>2009-10-27T13:07:35</meta:print-date>
    <meta:document-statistic meta:table-count="1" meta:cell-count="43" meta:object-count="0"/>
    <meta:generator>LibreOffice/3.5$Windows_x86 LibreOffice_project/165a79a-7059095-e13bb37-fef39a4-9503d18</meta:generator>
  </office:meta>
</office:document-meta>
</file>